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e Vijfdestraat 19 t/m 35 ‘s-Hertogenbosch, het uitvoeren van sloopwerkzaamhed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rel de Vijfdestraat 19 t/m 35 ‘s-Hertogenbosch, het uitvoeren van sloopwerkzaamheden, WB00050081, 16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39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9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62 410319</meta:user-defined>
    <meta:user-defined meta:name="DC.title">Karel de Vijfdestraat 19 t/m 35 ‘s-Hertogenbosch, het uitvoeren van sloopwerkzaamheden - bouwbesluit -</meta:user-defined>
    <meta:user-defined meta:name="OVERHEID.PostcodeHuisnummer/OVERHEIDop.postcodeHuisnummer">5216AP 19</meta:user-defined>
    <meta:user-defined meta:name="OVERHEIDop.straatnaam">Karel de Vijfdestraa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91</meta:user-defined>
    <meta:user-defined meta:name="OVERHEIDop.GmbID/DC.identifier">gmb-2019-311391</meta:user-defined>
    <meta:user-defined meta:name="OVERHEIDop.versieInformatie"/>
  </office:meta>
</office:document-meta>
</file>