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gestraat 32, 5215 CV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ingestraat 32, 5215 CV, ’s-Hertogenbosch, het verwijderen van asbest uit een woning, WB00050406, 17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38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8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8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76 411189</meta:user-defined>
    <meta:user-defined meta:name="DC.title">Lingestraat 32, 5215 CV, ’s-Hertogenbosch, het verwijderen van asbest uit een woning - bouwbesluit -</meta:user-defined>
    <meta:user-defined meta:name="OVERHEID.PostcodeHuisnummer/OVERHEIDop.postcodeHuisnummer">5215CV 32</meta:user-defined>
    <meta:user-defined meta:name="OVERHEIDop.straatnaam">Lingestraat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87</meta:user-defined>
    <meta:user-defined meta:name="OVERHEIDop.GmbID/DC.identifier">gmb-2019-311387</meta:user-defined>
    <meta:user-defined meta:name="OVERHEIDop.versieInformatie"/>
  </office:meta>
</office:document-meta>
</file>