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3, 5, 9, 11, 15, 17, 19, 21 te ’s-Hertogenbosch, het slopen en verwijderen van asbest vanwege groot onderhou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ximiliaanstraat 3, 5, 9, 11, 15, 17, 19, 21 te ’s-Hertogenbosch, het slopen en verwijderen van asbest vanwege groot onderhoud, WB00050094, 16-12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8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6 410257</meta:user-defined>
    <meta:user-defined meta:name="DC.title">Maximiliaanstraat 3, 5, 9, 11, 15, 17, 19, 21 te ’s-Hertogenbosch, het slopen en verwijderen van asbest vanwege groot onderhoud - bouwbesluit -</meta:user-defined>
    <meta:user-defined meta:name="OVERHEID.PostcodeHuisnummer/OVERHEIDop.postcodeHuisnummer">5216AL 3</meta:user-defined>
    <meta:user-defined meta:name="OVERHEIDop.straatnaam">Maximiliaan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86</meta:user-defined>
    <meta:user-defined meta:name="OVERHEIDop.GmbID/DC.identifier">gmb-2019-311386</meta:user-defined>
    <meta:user-defined meta:name="OVERHEIDop.versieInformatie"/>
  </office:meta>
</office:document-meta>
</file>