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5216 JX, ’s-Hertogenbosch, het verwijderen van asbest uit een opslag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eldonkweg 5, 5216 JX, ’s-Hertogenbosch, het verwijderen van asbest uit een opslagruimte, WB00050357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8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80 410613</meta:user-defined>
    <meta:user-defined meta:name="DC.title">Poeldonkweg 5, 5216 JX, ’s-Hertogenbosch, het verwijderen van asbest uit een opslagruimte - bouwbesluit -</meta:user-defined>
    <meta:user-defined meta:name="OVERHEID.PostcodeHuisnummer/OVERHEIDop.postcodeHuisnummer">5216JX 5</meta:user-defined>
    <meta:user-defined meta:name="OVERHEIDop.straatnaam">Poeldonk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84</meta:user-defined>
    <meta:user-defined meta:name="OVERHEIDop.GmbID/DC.identifier">gmb-2019-311384</meta:user-defined>
    <meta:user-defined meta:name="OVERHEIDop.versieInformatie"/>
  </office:meta>
</office:document-meta>
</file>