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11, 5231 DV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amboerijn 11, 5231 DV,  ’s-Hertogenbosch, het verwijderen van asbest uit een woning, WB00050414, 17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8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73 413927</meta:user-defined>
    <meta:user-defined meta:name="DC.title">Tamboerijn 11, 5231 DV,  ’s-Hertogenbosch, het verwijderen van asbest uit een woning - bouwbesluit -</meta:user-defined>
    <meta:user-defined meta:name="OVERHEID.PostcodeHuisnummer/OVERHEIDop.postcodeHuisnummer">5231DV 11</meta:user-defined>
    <meta:user-defined meta:name="OVERHEIDop.straatnaam">Tamboerijn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83</meta:user-defined>
    <meta:user-defined meta:name="OVERHEIDop.GmbID/DC.identifier">gmb-2019-311383</meta:user-defined>
    <meta:user-defined meta:name="OVERHEIDop.versieInformatie"/>
  </office:meta>
</office:document-meta>
</file>