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epenbeeckstraat 1 A, 5211 BX, ’s-Hertogenbosch, het maken van een wandopening tussen de keuken en de woonkam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Diepenbeeckstraat 1 A, 5211 BX, ’s-Hertogenbosch, het maken van een wandopening tussen de keuken en de woonkamer, bouwen, WB00050091,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8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571 410764</meta:user-defined>
    <meta:user-defined meta:name="DC.title">Van Diepenbeeckstraat 1 A, 5211 BX, ’s-Hertogenbosch, het maken van een wandopening tussen de keuken en de woonkamer - omgevingsvergunning -</meta:user-defined>
    <meta:user-defined meta:name="OVERHEID.PostcodeHuisnummer/OVERHEIDop.postcodeHuisnummer">5211BX 1a</meta:user-defined>
    <meta:user-defined meta:name="OVERHEIDop.straatnaam">Van Diepenbeeckstraat</meta:user-defined>
    <meta:user-defined meta:name="OVERHEIDop.woonplaats">'s-Hertogenbosch</meta:user-defined>
    <meta:user-defined meta:name="DCTERMS.W3CDTF/DCTERMS.available">2019-12-20</meta:user-defined>
    <meta:user-defined meta:name="DCTERMS.W3CDTF/OVERHEIDop.jaargang">2019</meta:user-defined>
    <meta:user-defined meta:name="OVERHEIDop.publicationIssue">311380</meta:user-defined>
    <meta:user-defined meta:name="OVERHEIDop.GmbID/DC.identifier">gmb-2019-311380</meta:user-defined>
    <meta:user-defined meta:name="OVERHEIDop.versieInformatie"/>
  </office:meta>
</office:document-meta>
</file>