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van Duijvedijklaan 2 t/m 120, Burgemeester Velthuijsenlaan 122 t/m 330 en Burgemeester Velthuijsenlaan 121 t/m 329 Leidschendam uitbreiden en wijzigen hoofdentree 's 1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en wijzigen van hoofdentree 's 1 t/m 18.</text:p>
            <text:p text:style-name="common-al">
            <text:span text:style-name="nadrukvet">Datum bekendmaking besluit: </text:span>18 december 2019</text:p>
            <text:p text:style-name="common-al">
            <text:span text:style-name="nadrukvet">Ons kenmerk: </text:span>58188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37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7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7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30 456368</meta:user-defined>
    <meta:user-defined meta:name="DC.title">Verleende omgevingsvergunning Burgemeester van Duijvedijklaan 2 t/m 120, Burgemeester Velthuijsenlaan 122 t/m 330 en Burgemeester Velthuijsenlaan 121 t/m 329 Leidschendam uitbreiden en wijzigen hoofdentree 's 1 t/m 18</meta:user-defined>
    <meta:user-defined meta:name="OVERHEID.PostcodeHuisnummer/OVERHEIDop.postcodeHuisnummer">2262CD 2</meta:user-defined>
    <meta:user-defined meta:name="OVERHEIDop.straatnaam">Burgemeester van Duyvendijklaan</meta:user-defined>
    <meta:user-defined meta:name="OVERHEIDop.woonplaats">Leidschen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79</meta:user-defined>
    <meta:user-defined meta:name="OVERHEIDop.GmbID/DC.identifier">gmb-2019-311379</meta:user-defined>
    <meta:user-defined meta:name="OVERHEIDop.versieInformatie"/>
  </office:meta>
</office:document-meta>
</file>