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WZC naar zelfstadige woonfuncties met); 583723; 08-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2 (verbouwen WZC naar zelfstadige woonfuncties met zorg, kappen 3 bomen, slopen bijgebouwen (fase 2)); 583723; 8-10-2019; Status: Verlengen Beslistermijn, gemeente Hilversum</text:span>
          </text:p>
            <text:p text:style-name="common-al"/>
            <text:p text:style-name="common-al">Datum verlenging: 18-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3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23</meta:user-defined>
    <meta:user-defined meta:name="DCTERMS.abstract">verbouwen WZC naar zelfstadige woonfuncties met zorg, kappen 3 bomen, slopen bijgebouwen (fase 2)</meta:user-defined>
    <dc:language>nl</dc:language>
    <meta:user-defined meta:name="OVERHEID.EPSG28992/DC.spatial">139934.836 470577.671</meta:user-defined>
    <meta:user-defined meta:name="DC.title">Vaartweg 42 (verbouwen WZC naar zelfstadige woonfuncties met); 583723; 08-10-19; Verlengen beslistermijn omgevingsvergunning</meta:user-defined>
    <meta:user-defined meta:name="OVERHEID.PostcodeHuisnummer/OVERHEIDop.postcodeHuisnummer">1217</meta:user-defined>
    <meta:user-defined meta:name="OVERHEIDop.straatnaam">Vondellaan</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378</meta:user-defined>
    <meta:user-defined meta:name="OVERHEIDop.GmbID/DC.identifier">gmb-2019-311378</meta:user-defined>
    <meta:user-defined meta:name="OVERHEIDop.versieInformatie"/>
  </office:meta>
</office:document-meta>
</file>