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vestiging melding voor het houden van het meerjarige evenement "Ringsteken Waarland" op de locatie Veluweweg, tussen Weelweg en Beemsterboerweg, in Waa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evenement: </text:span>13 april 2020</text:p>
            <text:p text:style-name="common-al">
            <text:span text:style-name="nadrukvet">Omschrijving:</text:span> het houden van het meerjarige evenement "Ringsteken Waarland"</text:p>
            <text:p text:style-name="common-al">
            <text:span text:style-name="nadrukvet">Locatie:</text:span> Veluweweg, tussen Weelweg en Beemsterboerweg, in Waarland</text:p>
            <text:p text:style-name="common-al">
            <text:span text:style-name="nadrukvet">Zaaknummer: </text:span>MBW-19-0205</text:p>
            <text:p text:style-name="common-al">
            <text:span text:style-name="nadrukvet">Melding ontvangen op: </text:span>4 december 2019</text:p>
            <text:p text:style-name="last-al">
            <text:span text:style-name="nadrukvet">Bevestiging melding verzonden op:</text:span> 18 december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11373</text:span><text:line-break/><text:date style:data-style-name="dag" text:fixed="true" text:date-value="2019-12-20"/><text:line-break/><text:date style:data-style-name="jaar" text:fixed="true" text:date-value="2019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1373</text:span><text:date style:data-style-name="nicedate" text:fixed="true" text:date-value="2019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1373</text:span><text:date style:data-style-name="nicedate" text:fixed="true" text:date-value="2019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7806.59 526749.31</meta:user-defined>
    <meta:user-defined meta:name="DC.title">Bevestiging melding voor het houden van het meerjarige evenement "Ringsteken Waarland" op de locatie Veluweweg, tussen Weelweg en Beemsterboerweg, in Waarland</meta:user-defined>
    <meta:user-defined meta:name="OVERHEID.PostcodeHuisnummer/OVERHEIDop.postcodeHuisnummer">1738BD 35</meta:user-defined>
    <meta:user-defined meta:name="OVERHEIDop.straatnaam">Veluweweg</meta:user-defined>
    <meta:user-defined meta:name="OVERHEIDop.woonplaats">Waarland</meta:user-defined>
    <meta:user-defined meta:name="DCTERMS.W3CDTF/DCTERMS.available">2019-12-20</meta:user-defined>
    <meta:user-defined meta:name="DCTERMS.W3CDTF/OVERHEIDop.jaargang">2019</meta:user-defined>
    <meta:user-defined meta:name="OVERHEIDop.publicationIssue">311373</meta:user-defined>
    <meta:user-defined meta:name="OVERHEIDop.GmbID/DC.identifier">gmb-2019-311373</meta:user-defined>
    <meta:user-defined meta:name="OVERHEIDop.versieInformatie"/>
  </office:meta>
</office:document-meta>
</file>