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7*"/>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22*"/>
    </style:style>
    <style:style style:family="table-column" style:parent-style-name="colspec" style:name="id1-3-2-5-13-1-1">
      <style:table-column-properties style:rel-column-width="23*"/>
    </style:style>
    <style:style style:family="table-column" style:parent-style-name="colspec" style:name="id1-3-2-5-13-1-2">
      <style:table-column-properties style:rel-column-width="23*"/>
    </style:style>
    <style:style style:family="table-column" style:parent-style-name="colspec" style:name="id1-3-2-5-13-1-3">
      <style:table-column-properties style:rel-column-width="23*"/>
    </style:style>
    <style:style style:family="table-column" style:parent-style-name="colspec" style:name="id1-3-2-5-13-1-4">
      <style:table-column-properties style:rel-column-width="23*"/>
    </style:style>
    <style:style style:family="table-column" style:parent-style-name="colspec" style:name="id1-3-2-6-11-1-1">
      <style:table-column-properties style:rel-column-width="24*"/>
    </style:style>
    <style:style style:family="table-column" style:parent-style-name="colspec" style:name="id1-3-2-6-11-1-2">
      <style:table-column-properties style:rel-column-width="33*"/>
    </style:style>
    <style:style style:family="table-column" style:parent-style-name="colspec" style:name="id1-3-2-6-11-1-3">
      <style:table-column-properties style:rel-column-width="19*"/>
    </style:style>
    <style:style style:family="table-column" style:parent-style-name="colspec" style:name="id1-3-2-6-11-1-4">
      <style:table-column-properties style:rel-column-width="16*"/>
    </style:style>
  </office:automatic-styles>
  <office:body>
    <office:text>
      <text:p text:style-name="new_page_staatscourant"/>
      <text:p text:style-name="single-kop-titel">Nadere Regeling Gegevensverstrekking Basisregistratie Personen gemeente ‘s-Hertogenbosch (Nadere Regeling BRP ‘s-Hertogenbosch)</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7 december 2019,</text:p>
            <text:p text:style-name="al">Gezien het voorstel met reg.nr. 9543859,</text:p>
            <text:p text:style-name="al">Overwegende dat</text:p>
            <text:p text:style-name="al"/>
            <text:p text:style-name="al">Het college van burgemeester en wethouders op grond van de Verordening Gegevensverstrekking Basisregistratie Personen gemeente ‘s-Hertogenbosch een nadere regeling kan vaststellen over het verstrekken van gegevens uit de basisregistratie personen;</text:p>
            <text:p text:style-name="al"/>
            <text:p text:style-name="al">Gelet op</text:p>
            <text:p text:style-name="al"/>
            <text:p text:style-name="al">Artikel 3.8 en 3.9 van de Wet basisregistratie personen (Wet brp), de Algemene verordening gegevensbescherming (AVG), artikel 2 van de Uitvoeringswet AVG (UAVG) en de Verordening Gegevensverstrekking Basisregistratie Personen gemeente ‘s-Hertogenbosch;</text:p>
            <text:p text:style-name="al"/>
            <text:p text:style-name="al">Besluit:</text:p>
            <text:p text:style-name="al"/>
            <text:p text:style-name="al">Vast te stellen de Nadere Regeling Gegevensverstrekking Basisregistratie Personen gemeente </text:p>
            <text:p text:style-name="al">’s-Hertogenbosch (Nadere Regeling BRP ‘s-Hertogen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Verstrekkingen aan de organen van de gemeente</text:p>
            <text:list text:style-name="id1-3-2-2-2-2">
              <text:list-item text:style-override="id1-3-2-2-2-2-1">
                <text:number>1.</text:number>
                <text:p text:style-name="al">Het college van burgemeester en wethouders verstrekt overeenkomstig artikel 3.8 van de Wet brp, aan een overheidsorgaan van deze gemeente gegevens uit de basisregistratie personen, voor zover deze is aangewezen in bijlage 1 van deze regeling.</text:p>
              </text:list-item>
            </text:list>
            <text:p text:style-name="al"/>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1">
                <text:number>1.</text:number>
                <text:p text:style-name="al">Het college van burgemeester en wethouders kan overeenkomstig artikel 3.9 van de Wet brp, op verzoek van een derde aan hem gegevens verstrekken uit de basisregistratie personen, voor zover;</text:p>
                <text:list text:style-name="id1-3-2-2-3-2-1-3">
                  <text:list-item text:style-override="id1-3-2-2-3-2-1-3-1">
                    <text:number>a.</text:number>
                    <text:p text:style-name="al">deze derde is aangewezen in bijlage 2 of 3 van deze regeling;</text:p>
                  </text:list-item>
                  <text:list-item text:style-override="id1-3-2-2-3-2-1-3-2">
                    <text:number>b.</text:number>
                    <text:p text:style-name="al">het verzoek schriftelijk is gedaan met opgave van het doel waarvoor de gevraagde gegevens gebruikt zullen worden;</text:p>
                  </text:list-item>
                  <text:list-item text:style-override="id1-3-2-2-3-2-1-3-3">
                    <text:number>c.</text:number>
                    <text:p text:style-name="al">het verzoek niet in strijd is met lid 4 van dit artikel; en,</text:p>
                  </text:list-item>
                  <text:list-item text:style-override="id1-3-2-2-3-2-1-3-4">
                    <text:number>d.</text:number>
                    <text:p text:style-name="al">het verzoek niet in strijd is met deze regeling, de verordening en de Wet brp.</text:p>
                  </text:list-item>
                </text:list>
              </text:list-item>
              <text:list-item text:style-override="id1-3-2-2-3-2-2">
                <text:number>2.</text:number>
                <text:p text:style-name="al">De in bijlage 2 genoemde derden komen in aanmerking voor verstrekking van gegevens uit de basisregistratie personen, voor zover de derde voorafgaande schriftelijke toestemming heeft van de ingeschrevene over wie gegevens worden verstrekt en waarvan de toestemming niet ouder is dan 3 maanden.</text:p>
              </text:list-item>
              <text:list-item text:style-override="id1-3-2-2-3-2-3">
                <text:number>3.</text:number>
                <text:p text:style-name="al">De in bijlage 3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item text:style-override="id1-3-2-2-3-2-4">
                <text:number>4.</text:number>
                <text:p text:style-name="al">Het college verstrekt op grond van dit artikel in geen geval gegevens uit de basisregistratie personen, indien een van onderstaande situaties van toepassing is op dit verzoek:</text:p>
                <text:list text:style-name="id1-3-2-2-3-2-4-3">
                  <text:list-item text:style-override="id1-3-2-2-3-2-4-3-1">
                    <text:number>a.</text:number>
                    <text:p text:style-name="al">de ingeschrevene over wie gegevens worden verstrekt, heeft een verzoek om verstrekkingsbeperking gedaan, zoals bedoeld in artikel 3:21 Wet brp;</text:p>
                  </text:list-item>
                  <text:list-item text:style-override="id1-3-2-2-3-2-4-3-2">
                    <text:number>b.</text:number>
                    <text:p text:style-name="al">voor zover het een verstrekking op grond van lid 2 van dit artikel betreft: indien de derde geen voorafgaande schriftelijke toestemming heeft van de ingeschrevene over wie gegevens worden verstrekt;</text:p>
                  </text:list-item>
                  <text:list-item text:style-override="id1-3-2-2-3-2-4-3-3">
                    <text:number>c.</text:number>
                    <text:p text:style-name="al">voor zover het een verstrekking op grond van lid 2 van dit artikel betreft: indien de derde een (rechts)persoon met winstoogmerk betreft;</text:p>
                  </text:list-item>
                  <text:list-item text:style-override="id1-3-2-2-3-2-4-3-4">
                    <text:number>d.</text:number>
                    <text:p text:style-name="al">de derde betreft een niet-Nederlandse overheidsorgaan, instantie, jurist, advocaat, notaris, deurwaarder, verzekeraar of overige soorten van derden (deze worden zo mogelijk doorverwezen naar hun Nederlandse tegenhanger);</text:p>
                  </text:list-item>
                  <text:list-item text:style-override="id1-3-2-2-3-2-4-3-5">
                    <text:number>e.</text:number>
                    <text:p text:style-name="al">de derde kan op minder ingrijpende wijze zijn doel of doelgroep bereiken;</text:p>
                  </text:list-item>
                  <text:list-item text:style-override="id1-3-2-2-3-2-4-3-6">
                    <text:number>f.</text:number>
                    <text:p text:style-name="al">het verzoek betreft een commercieel belang;</text:p>
                  </text:list-item>
                  <text:list-item text:style-override="id1-3-2-2-3-2-4-3-7">
                    <text:number>g.</text:number>
                    <text:p text:style-name="al">het verzoek betreft incassowerkzaamheden;</text:p>
                  </text:list-item>
                  <text:list-item text:style-override="id1-3-2-2-3-2-4-3-8">
                    <text:number>h.</text:number>
                    <text:p text:style-name="al">het doel betreft een reünie;</text:p>
                  </text:list-item>
                  <text:list-item text:style-override="id1-3-2-2-3-2-4-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3-2-4-3-10">
                    <text:number>j.</text:number>
                    <text:p text:style-name="al">het doel betreft de bijhouding van een administratie van leden, donateurs of begunstigers;</text:p>
                  </text:list-item>
                  <text:list-item text:style-override="id1-3-2-2-3-2-4-3-11">
                    <text:number>k.</text:number>
                    <text:p text:style-name="al">het verzoek betreft andere gegevens dan de in artikel 3.9 lid 4 Wet brp genoemde gegevens en de wijk-buurtcode in de brp;</text:p>
                  </text:list-item>
                  <text:list-item text:style-override="id1-3-2-2-3-2-4-3-12">
                    <text:number>l.</text:number>
                    <text:p text:style-name="al">het verzoek wordt niet met een redelijke tussenpoos gedaan ten opzichte van een eerder verzoek;</text:p>
                  </text:list-item>
                  <text:list-item text:style-override="id1-3-2-2-3-2-4-3-13">
                    <text:number>m.</text:number>
                    <text:p text:style-name="al">de verschuldigde leges of administratiekosten zijn niet voldaan.</text:p>
                  </text:list-item>
                </text:list>
              </text:list-item>
            </text:list>
            <text:p text:style-name="al"/>
          </text:section>
          <text:section text:name="artikel_id1-3-2-2-4" text:style-name="artikel">
            <text:p text:style-name="artikel_kop_titel"><text:span text:style-name="artikel_kop_label">Artikel</text:span> <text:span text:style-name="artikel_kop_nr">3</text:span> Het gebruik van de verstrekte gegevens</text:p>
            <text:list text:style-name="id1-3-2-2-4-2">
              <text:list-item text:style-override="id1-3-2-2-4-2-1">
                <text:number>1.</text:number>
                <text:p text:style-name="al">De ontvanger van de gegevens treft de nodige voorzieningen ten einde te verzekeren dat de verwerking en het gebruik van de verstrekte gegevens uitsluitend geschiedt ten behoeve van de doeleinden waarvoor de gegevens zijn verstrekt.</text:p>
              </text:list-item>
              <text:list-item text:style-override="id1-3-2-2-4-2-2">
                <text:number>2.</text:number>
                <text:p text:style-name="al">De ontvanger gebruikt de verstrekte gegevens niet voor andere doelen dan waarvoor de gegevens zijn verstrekt.</text:p>
              </text:list-item>
              <text:list-item text:style-override="id1-3-2-2-4-2-3">
                <text:number>3.</text:number>
                <text:p text:style-name="al">De ontvanger vernietigt de verstrekte gegevens na gebruik, tenzij een algemeen verbindend voorschrift hem dwingend een bewaartermijn oplegt.</text:p>
              </text:list-item>
              <text:list-item text:style-override="id1-3-2-2-4-2-4">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p text:style-name="al"/>
          </text:section>
          <text:section text:name="artikel_id1-3-2-2-5" text:style-name="artikel">
            <text:p text:style-name="artikel_kop_titel"><text:span text:style-name="artikel_kop_label">Artikel</text:span> <text:span text:style-name="artikel_kop_nr">4</text:span> Overige bepalingen</text:p>
            <text:list text:style-name="id1-3-2-2-5-2">
              <text:list-item text:style-override="id1-3-2-2-5-2-1">
                <text:number>1.</text:number>
                <text:p text:style-name="al">In gevallen, de uitvoering van deze regeling betreffende, waarin deze regeling niet voorziet, beslist de Informatiebeheerder BRP.</text:p>
              </text:list-item>
              <text:list-item text:style-override="id1-3-2-2-5-2-2">
                <text:number>2.</text:number>
                <text:p text:style-name="al">De Informatiebeheerder BRP autoriseert individuele medewerkers van binnengemeentelijke afdelingen, genoemd in bijlage 1, voor de rechtstreekse inzage in de brp ten behoeve van de aan hen toegewezen publiekrechtelijke taken. Hij bepaalt hierbij welke gegevens van de persoonslijst door deze medewerker mogen worden geraadpleegd aan de hand van de profielen opgenomen in bijlage 4. De Applicatiebeheerder BRP verwerkt de toegekende autorisaties in de BRP-applicatie en houdt hiervan een actueel register bij.</text:p>
              </text:list-item>
              <text:list-item text:style-override="id1-3-2-2-5-2-3">
                <text:number>3.</text:number>
                <text:p text:style-name="al">De Informatiebeheerder BRP stelt zo nodig een geactualiseerde versie van de bijlagen 1 tot en met 4 van deze nadere regeling vast.</text:p>
              </text:list-item>
              <text:list-item text:style-override="id1-3-2-2-5-2-4">
                <text:number>4.</text:number>
                <text:p text:style-name="al">De Informatiebeheerder BRP onderzoekt minimaal eenmaal per jaar de uitvoering van deze nadere regeling en rapporteert hierover aan het college in het kader van de periodieke zelfevaluatie BRP.</text:p>
              </text:list-item>
            </text:list>
          </text:section>
          <text:section text:name="artikel_id1-3-2-2-6" text:style-name="artikel">
            <text:p text:style-name="artikel_kop_titel"><text:span text:style-name="artikel_kop_label"/> <text:span text:style-name="artikel_kop_nr"/>  Artikel 5 Inwerkingtreding en citeertitel</text:p>
            <text:p text:style-name="al">Het “Reglement basisregistratie personen” vastgesteld op 17 september 2018 wordt ingetrokken.</text:p>
            <text:p text:style-name="al">Deze regeling treedt in werking op de dag na publicatie.</text:p>
            <text:p text:style-name="al">De regeling kan worden aangehaald als: Nadere Regeling BRP ‘s-Hertogenbosch.</text:p>
            <text:p text:style-name="al"/>
            <text:p text:style-name="al"/>
          </text:section>
        </text:section>
        <text:section text:name="regeling-sluiting_id1-3-2-3" text:style-name="regeling-sluiting">
          <text:section text:name="ondertekening_id1-3-2-3-1">
            <text:p><text:span text:style-name="functie">Vastgesteld in de vergadering van 17 december 2019</text:span></text:p>
            <text:p><text:span text:style-name="functie">De secretaris,</text:span></text:p>
            <text:p><text:span text:style-name="functie">drs. B. van der Ploeg, </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Overheidsorganen van deze gemeente, zoals bedoeld in artikel 1 van de Nadere Regeling BRP ‘s-Hertogenbosch.</text:p>
          <text:p text:style-name="al"/>
          <text:p text:style-name="al">Binnengemeentelijke overheidsorganen aan wie verstrekt kan worden op de volgende wijzen:</text:p>
          <text:list text:style-name="id1-3-2-4-4">
            <text:list-item text:style-override="id1-3-2-4-4-1">
              <text:number>a.</text:number>
              <text:p text:style-name="al">systematische verstrekkingen;</text:p>
            </text:list-item>
            <text:list-item text:style-override="id1-3-2-4-4-2">
              <text:number>b.</text:number>
              <text:p text:style-name="al">incidentele verstrekkingen;</text:p>
            </text:list-item>
            <text:list-item text:style-override="id1-3-2-4-4-3">
              <text:number>c.</text:number>
              <text:p text:style-name="al">spontane verstrekkingen;</text:p>
            </text:list-item>
            <text:list-item text:style-override="id1-3-2-4-4-4">
              <text:number>d.</text:number>
              <text:p text:style-name="al">selectie verstrekkingen;</text:p>
            </text:list-item>
            <text:list-item text:style-override="id1-3-2-4-4-5">
              <text:number>e.</text:number>
              <text:p text:style-name="al">ad-hoc verstrekkingen;</text:p>
            </text:list-item>
            <text:list-item text:style-override="id1-3-2-4-4-6">
              <text:number>f.</text:number>
              <text:p text:style-name="al">rechtstreekse inzage.</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Doel</text:p>
                </table:table-cell>
                <table:table-cell table:style-name="entry" table:number-rows-spanned="1" table:number-columns-spanned="1">
                  <text:p text:style-name="table_al">Beperking</text:p>
                </table:table-cell>
                <table:table-cell table:style-name="entry" table:number-rows-spanned="1" table:number-columns-spanned="1">
                  <text:p text:style-name="table_al">Wijze</text:p>
                </table:table-cell>
              </table:table-row>
              <table:table-row table:style-name="row">
                <table:table-cell table:style-name="entry" table:number-rows-spanned="1" table:number-columns-spanned="1">
                  <text:p text:style-name="table_al">Iedere medewerker in dienst van deze gemeente, die geen rechtstreekse inzage heeft in de brp</text:p>
                </table:table-cell>
                <table:table-cell table:style-name="entry" table:number-rows-spanned="1" table:number-columns-spanned="1">
                  <text:p text:style-name="table_al">De toegewezen publiekrechtelijke taken van deze gemeente</text:p>
                </table:table-cell>
                <table:table-cell table:style-name="entry" table:number-rows-spanned="1" table:number-columns-spanned="1">
                  <text:p text:style-name="table_al">Incidentele aanvragen die niet vaker dan 20 keer per jaar voorkomen; betreft een met naam genoemd persoon of adres.</text:p>
                </table:table-cell>
                <table:table-cell table:style-name="entry" table:number-rows-spanned="1" table:number-columns-spanned="1">
                  <text:p text:style-name="table_al">Incidentele, ad-hoc verstrekking na beoordeling door medewerker afdeling Publieke Dienstverlening</text:p>
                </table:table-cell>
              </table:table-row>
              <table:table-row table:style-name="row">
                <table:table-cell table:style-name="entry" table:number-rows-spanned="1" table:number-columns-spanned="1">
                  <text:p text:style-name="table_al">Gemeentelijk contactcentrum (M&amp;D/PDvl/Tel)</text:p>
                </table:table-cell>
                <table:table-cell table:style-name="entry" table:number-rows-spanned="1" table:number-columns-spanned="1">
                  <text:p text:style-name="table_al">Afhandelen en doorgeleiden binnenkomende klantencontacten gemeentebreed, ondersteuning afdeling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Taken Burgerzaken: o.a. beheer BRP, Kieswet, optie, naturalisatie, lijkbezorging, reisdocumenten, rijbewijzen, aanvragen verklaringen omtrent gedrag, verkiezing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Beheerder binnengemeentelijke basisregistratie (DDS)</text:p>
                </table:table-cell>
                <table:table-cell table:style-name="entry" table:number-rows-spanned="1" table:number-columns-spanned="1">
                  <text:p text:style-name="table_al">Binnengemeentelijke datadistributie voor de toegewezen publiekrechtelijke taken van deze gemeente</text:p>
                </table:table-cell>
                <table:table-cell table:style-name="entry" table:number-rows-spanned="1" table:number-columns-spanned="1">
                  <text:p text:style-name="table_al">Middels rechtstreekse koppeling BRP naar DDS (Centric applicatie)</text:p>
                </table:table-cell>
                <table:table-cell table:style-name="entry" table:number-rows-spanned="1" table:number-columns-spanned="1">
                  <text:p text:style-name="table_al">Systematische verstrekking middels rechtstreekse koppeling</text:p>
                </table:table-cell>
              </table:table-row>
              <table:table-row table:style-name="row">
                <table:table-cell table:style-name="entry" table:number-rows-spanned="1" table:number-columns-spanned="1">
                  <text:p text:style-name="table_al">Applicatiebeheerder binnengemeentelijke basisregistratie (M&amp;D/SIM BAZ-M&amp;D/FB en M&amp;D/ICT/A)</text:p>
                </table:table-cell>
                <table:table-cell table:style-name="entry" table:number-rows-spanned="1" table:number-columns-spanned="1">
                  <text:p text:style-name="table_al">Binnengemeentelijke datadistributie voor de toegewezen publiekrechtelijke taken van deze gemeent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Werk en dienstverlening (sector Weener XL)</text:p>
                </table:table-cell>
                <table:table-cell table:style-name="entry" table:number-rows-spanned="1" table:number-columns-spanned="1">
                  <text:p text:style-name="table_al">Participatiewet, Minimabeleid, ondernemerschap en handhaving, WMO, sociale wekvoorziening, BOA</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Werk en ontwikkeling (sector Weener XL)</text:p>
                </table:table-cell>
                <table:table-cell table:style-name="entry" table:number-rows-spanned="1" table:number-columns-spanned="1">
                  <text:p text:style-name="table_al">Participatiewet, Minimabeleid, Gevonden en verloren voorwerpen, sociale werkvoorzienin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Werk en participatie (sector Weener XL)</text:p>
                </table:table-cell>
                <table:table-cell table:style-name="entry" table:number-rows-spanned="1" table:number-columns-spanned="1">
                  <text:p text:style-name="table_al">Participatiewet, Minimabeleid, sociale werkvoorzienin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Belastingen M&amp;D/B)</text:p>
                </table:table-cell>
                <table:table-cell table:style-name="entry" table:number-rows-spanned="1" table:number-columns-spanned="1">
                  <text:p text:style-name="table_al">WOZ, (overige) gemeentelijke belastingen, invordering, Beheer BA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facilitaire zaken (BAZ/PFZ/FZ)</text:p>
                </table:table-cell>
                <table:table-cell table:style-name="entry" table:number-rows-spanned="1" table:number-columns-spanned="1">
                  <text:p text:style-name="table_al">Uitreiken reisdocumenten en rijbewijz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Ondersteuning college (BAZ/BO/OC)</text:p>
                </table:table-cell>
                <table:table-cell table:style-name="entry" table:number-rows-spanned="1" table:number-columns-spanned="1">
                  <text:p text:style-name="table_al">Huwelijksjubilea en 100-jarig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Bureau Ondersteuning (BAZ/S&amp;R/BO)</text:p>
                </table:table-cell>
                <table:table-cell table:style-name="entry" table:number-rows-spanned="1" table:number-columns-spanned="1">
                  <text:p text:style-name="table_al">Sport en recreati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Openbare Orde en Veiligheid (BAZ/OOV)</text:p>
                </table:table-cell>
                <table:table-cell table:style-name="entry" table:number-rows-spanned="1" table:number-columns-spanned="1">
                  <text:p text:style-name="table_al">APV, Rampenbestrijding, Drank en Horecawet, BIBOP, BOA’s, vergunningen, kansspelen, Onteigening, winkeltijd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stadstoezicht (SB/ST)</text:p>
                </table:table-cell>
                <table:table-cell table:style-name="entry" table:number-rows-spanned="1" table:number-columns-spanned="1">
                  <text:p text:style-name="table_al">Parkeermanagement, Toezicht en handhaving openbare ruimte, Marktzaken en evenementen, milieupoliti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valstoffendienst (SB/AFV)</text:p>
                </table:table-cell>
                <table:table-cell table:style-name="entry" table:number-rows-spanned="1" table:number-columns-spanned="1">
                  <text:p text:style-name="table_al">Verstrekking afvalpass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Geo informatie (SB/GEO)</text:p>
                </table:table-cell>
                <table:table-cell table:style-name="entry" table:number-rows-spanned="1" table:number-columns-spanned="1">
                  <text:p text:style-name="table_al">Verwerking van GEO informati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beheer en programmering openbare ruimte (SB/B&amp;P-OR)</text:p>
                </table:table-cell>
                <table:table-cell table:style-name="entry" table:number-rows-spanned="1" table:number-columns-spanned="1">
                  <text:p text:style-name="table_al">Beheer openbare ruimte</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Stadsontwikkeling (SO)</text:p>
                </table:table-cell>
                <table:table-cell table:style-name="entry" table:number-rows-spanned="1" table:number-columns-spanned="1">
                  <text:p text:style-name="table_al">Tbv aanpak onrechtmatige bewoning</text:p>
                </table:table-cell>
                <table:table-cell table:style-name="entry" table:number-rows-spanned="1" table:number-columns-spanned="1">
                  <text:p text:style-name="table_al">Middels rechtstreekse koppeling BRP naar RPL3</text:p>
                </table:table-cell>
                <table:table-cell table:style-name="entry" table:number-rows-spanned="1" table:number-columns-spanned="1">
                  <text:p text:style-name="table_al">Systematische verstrekking middels rechtstreekse koppeling</text:p>
                </table:table-cell>
              </table:table-row>
              <table:table-row table:style-name="row">
                <table:table-cell table:style-name="entry" table:number-rows-spanned="1" table:number-columns-spanned="1">
                  <text:p text:style-name="table_al">Afdeling Wonen &amp; grondzaken (SO/WGZ)</text:p>
                </table:table-cell>
                <table:table-cell table:style-name="entry" table:number-rows-spanned="1" table:number-columns-spanned="1">
                  <text:p text:style-name="table_al">Woningwet, omgevingsrecht, woningcorporaties, huisvestin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Vergunningverlening, toezicht en handhaving (SO/VTH)</text:p>
                </table:table-cell>
                <table:table-cell table:style-name="entry" table:number-rows-spanned="1" table:number-columns-spanned="1">
                  <text:p text:style-name="table_al">Vergunningverlening, handhaving, omgevingswet, huisvestingswet</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leefomgeving (SO/LO)</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Ruimtelijke ordening en stedenbouw (SO/ROS)</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uitvoering (MO/UITV)</text:p>
                </table:table-cell>
                <table:table-cell table:style-name="entry" table:number-rows-spanned="1" table:number-columns-spanned="1">
                  <text:p text:style-name="table_al">Maatschappelijke ondersteuning, Jeugdwet, gehandicaptenparkeerkaart, Bijzondere opneming psychiatrische ziekenhuizen Schulddienstverlening, leerplicht, WMO, participatiewet</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Financieel management en informatievoorziening (MO/FMI)</text:p>
                </table:table-cell>
                <table:table-cell table:style-name="entry" table:number-rows-spanned="1" table:number-columns-spanned="1">
                  <text:p text:style-name="table_al">Maatschappelijke ondersteuning</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mbtenaar van de Burgerlijke Stand (M&amp;D/PDvl)</text:p>
                </table:table-cell>
                <table:table-cell table:style-name="entry" table:number-rows-spanned="1" table:number-columns-spanned="1">
                  <text:p text:style-name="table_al">Opmaken en passeren van akten van de Burgerlijke Stand, verstrekken afschriften</text:p>
                </table:table-cell>
                <table:table-cell table:style-name="entry" table:number-rows-spanned="1" table:number-columns-spanned="1">
                  <text:p text:style-name="table_al">Voorafgaande persoonlijke autorisatie op naam </text:p>
                </table:table-cell>
                <table:table-cell table:style-name="entry" table:number-rows-spanned="1" table:number-columns-spanned="1">
                  <text:p text:style-name="table_al">Rechtstreekse inzage, conform toegewezen profielen</text:p>
                </table:table-cell>
              </table:table-row>
              <table:table-row table:style-name="row">
                <table:table-cell table:style-name="entry" table:number-rows-spanned="1" table:number-columns-spanned="1">
                  <text:p text:style-name="table_al">Afdeling onderzoek en Statistiek (BAZ/O&amp;S)</text:p>
                </table:table-cell>
                <table:table-cell table:style-name="entry" table:number-rows-spanned="1" table:number-columns-spanned="1">
                  <text:p text:style-name="table_al">Uitzetten gemeentelijke enquêtes</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 alle inwoners incl ILO (exclusief gestichtsbevolking)</text:p>
                </table:table-cell>
              </table:table-row>
              <table:table-row table:style-name="row">
                <table:table-cell table:style-name="entry" table:number-rows-spanned="1" table:number-columns-spanned="1">
                  <text:p text:style-name="table_al">Afdeling Sport en Recreatie (BAZ/S&amp;R)</text:p>
                </table:table-cell>
                <table:table-cell table:style-name="entry" table:number-rows-spanned="1" table:number-columns-spanned="1">
                  <text:p text:style-name="table_al">Meer bewegen door ouder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 alle inwoners van 60 jaar en ouder</text:p>
                </table:table-cell>
              </table:table-row>
              <table:table-row table:style-name="row">
                <table:table-cell table:style-name="entry" table:number-rows-spanned="1" table:number-columns-spanned="1">
                  <text:p text:style-name="table_al">Afdeling bestuursondersteuning (BAZ/BO)</text:p>
                </table:table-cell>
                <table:table-cell table:style-name="entry" table:number-rows-spanned="1" table:number-columns-spanned="1">
                  <text:p text:style-name="table_al">Huwelijksjubilea, 100+ jarig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text:p>
                </table:table-cell>
              </table:table-row>
              <table:table-row table:style-name="row">
                <table:table-cell table:style-name="entry" table:number-rows-spanned="1" table:number-columns-spanned="1">
                  <text:p text:style-name="table_al">Afdeling Onderwijs, arbeidsmarkt en participatie (MO/OAP)</text:p>
                </table:table-cell>
                <table:table-cell table:style-name="entry" table:number-rows-spanned="1" table:number-columns-spanned="1">
                  <text:p text:style-name="table_al">Stimuleren lezen door kinderen, Boekstart</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 2 jarige kinderen</text:p>
                </table:table-cell>
              </table:table-row>
              <table:table-row table:style-name="row">
                <table:table-cell table:style-name="entry" table:number-rows-spanned="1" table:number-columns-spanned="1">
                  <text:p text:style-name="table_al">Afdeling afvalstoffendienst (SB/AFV)</text:p>
                </table:table-cell>
                <table:table-cell table:style-name="entry" table:number-rows-spanned="1" table:number-columns-spanned="1">
                  <text:p text:style-name="table_al">Beoordelen aanvragen afvalcontainers en pasjes</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Wekelijks selecties toekomstige verhuizingen</text:p>
                </table:table-cell>
              </table:table-row>
              <table:table-row table:style-name="row">
                <table:table-cell table:style-name="entry" table:number-rows-spanned="1" table:number-columns-spanned="1">
                  <text:p text:style-name="table_al">Specialisten team WMO en jeugd (MO/UITV/ST)</text:p>
                </table:table-cell>
                <table:table-cell table:style-name="entry" table:number-rows-spanned="1" table:number-columns-spanned="1">
                  <text:p text:style-name="table_al">leerplichtadministratie</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Wekelijks selecties toekomstige verhuizingen (leeftijdsvoorwaarde)</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Burgemeester: Aanschrijven verlopen reisdocumenten en identificatieplicht</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Wekelijkse selectie verlopen reisdocumenten en 14-jarige</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Burgemeester: Het begeleiden van niet-zelfredzame inwonende cliënten van een zorginstelling bij het aanvragen van een geldig identiteitsbewijs op locatie</text:p>
                </table:table-cell>
                <table:table-cell table:style-name="entry" table:number-rows-spanned="1" table:number-columns-spanned="1">
                  <text:p text:style-name="table_al">Spontane selectieverstrekking </text:p>
                </table:table-cell>
                <table:table-cell table:style-name="entry" table:number-rows-spanned="1" table:number-columns-spanned="1">
                  <text:p text:style-name="table_al">N.A.W. gegevens van bewoners waarvan het reisdocument spoedig  verloopt; periodiek voorafgaand aan het geplande bezoek door de gemeente</text:p>
                </table:table-cell>
              </table:table-row>
              <table:table-row table:style-name="row">
                <table:table-cell table:style-name="entry" table:number-rows-spanned="1" table:number-columns-spanned="1">
                  <text:p text:style-name="table_al">Afdeling Ruimtelijke ordening en stedenbouw (SO/ROS) en Afdeling leefomgeving (SO/LO)</text:p>
                </table:table-cell>
                <table:table-cell table:style-name="entry" table:number-rows-spanned="1" table:number-columns-spanned="1">
                  <text:p text:style-name="table_al">Tegengaan van illegale bewoning</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Maandelijkse selectie bewoning voor een aangewezen adres</text:p>
                </table:table-cell>
              </table:table-row>
              <table:table-row table:style-name="row">
                <table:table-cell table:style-name="entry" table:number-rows-spanned="1" table:number-columns-spanned="1">
                  <text:p text:style-name="table_al">Afdeling Vergunningverlening, toezicht en handhaving (SO/VTH)</text:p>
                </table:table-cell>
                <table:table-cell table:style-name="entry" table:number-rows-spanned="1" table:number-columns-spanned="1">
                  <text:p text:style-name="table_al">Bestrijding permanente bewoning</text:p>
                </table:table-cell>
                <table:table-cell table:style-name="entry" table:number-rows-spanned="1" table:number-columns-spanned="1">
                  <text:p text:style-name="table_al">Spontane selectieverstrekking</text:p>
                </table:table-cell>
                <table:table-cell table:style-name="entry" table:number-rows-spanned="1" table:number-columns-spanned="1">
                  <text:p text:style-name="table_al">Maandelijkse selectie bewoning voor aangewezen adressen</text:p>
                </table:table-cell>
              </table:table-row>
              <table:table-row table:style-name="row">
                <table:table-cell table:style-name="entry" table:number-rows-spanned="1" table:number-columns-spanned="1">
                  <text:p text:style-name="table_al">Afdeling Werk en ontwikkeling (sector Weener XL)</text:p>
                </table:table-cell>
                <table:table-cell table:style-name="entry" table:number-rows-spanned="1" table:number-columns-spanned="1">
                  <text:p text:style-name="table_al">Participatieverklaringstraject</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Selectie PVT plichtig</text:p>
                </table:table-cell>
              </table:table-row>
              <table:table-row table:style-name="row">
                <table:table-cell table:style-name="entry" table:number-rows-spanned="1" table:number-columns-spanned="1">
                  <text:p text:style-name="table_al">Afdeling Vergunningverlening, toezicht en handhaving (SO/VTH)</text:p>
                </table:table-cell>
                <table:table-cell table:style-name="entry" table:number-rows-spanned="1" table:number-columns-spanned="1">
                  <text:p text:style-name="table_al">Controle huisvestingsvergunning</text:p>
                </table:table-cell>
                <table:table-cell table:style-name="entry" table:number-rows-spanned="1" table:number-columns-spanned="1">
                  <text:p text:style-name="table_al">Spontane selectieverstrekking selectieverstrekking</text:p>
                </table:table-cell>
                <table:table-cell table:style-name="entry" table:number-rows-spanned="1" table:number-columns-spanned="1">
                  <text:p text:style-name="table_al">4 x per jaar een selectie i.v.m.</text:p>
                  <text:p text:style-name="table_al">huisvestingvergunning</text:p>
                </table:table-cell>
              </table:table-row>
              <table:table-row table:style-name="row">
                <table:table-cell table:style-name="entry" table:number-rows-spanned="1" table:number-columns-spanned="1">
                  <text:p text:style-name="table_al">Afdeling Publieke Dienstverlening (M&amp;D/PDvl)</text:p>
                </table:table-cell>
                <table:table-cell table:style-name="entry" table:number-rows-spanned="1" table:number-columns-spanned="1">
                  <text:p text:style-name="table_al">Kieswet: verkiezingen, kiesregister, ROS en stempass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Aanmaken kiesregister, ROS, stempassen e.d.; lichten documenten (overleden + verhuisd)</text:p>
                </table:table-cell>
              </table:table-row>
              <table:table-row table:style-name="row">
                <table:table-cell table:style-name="entry" table:number-rows-spanned="1" table:number-columns-spanned="1">
                  <text:p text:style-name="table_al">Hoofd Stembureau / Centraal Stembureau (M&amp;D/PDvl)</text:p>
                </table:table-cell>
                <table:table-cell table:style-name="entry" table:number-rows-spanned="1" table:number-columns-spanned="1">
                  <text:p text:style-name="table_al">Kieswet: verkiezingen,  kandidaatstelling</text:p>
                </table:table-cell>
                <table:table-cell table:style-name="entry" table:number-rows-spanned="1" table:number-columns-spanned="1">
                  <text:p text:style-name="table_al">Ad-hoc op aanvraag selectieverstrekking + verificatie gegevens + gewaarmerkt afschrift</text:p>
                </table:table-cell>
                <table:table-cell table:style-name="entry" table:number-rows-spanned="1" table:number-columns-spanned="1">
                  <text:p text:style-name="table_al">persoonsgegevens kiezers, kandidaten en inleveraar kandidatenlijst</text:p>
                </table:table-cell>
              </table:table-row>
              <table:table-row table:style-name="row">
                <table:table-cell table:style-name="entry" table:number-rows-spanned="1" table:number-columns-spanned="1">
                  <text:p text:style-name="table_al">Communicatie (BAZ/COM)</text:p>
                </table:table-cell>
                <table:table-cell table:style-name="entry" table:number-rows-spanned="1" table:number-columns-spanned="1">
                  <text:p text:style-name="table_al">Representatieve taken &amp; kabinetszaken (veteranen)</text:p>
                </table:table-cell>
                <table:table-cell table:style-name="entry" table:number-rows-spanned="1" table:number-columns-spanned="1">
                  <text:p text:style-name="table_al">Ad-hoc op aanvraag selectieverstrekking</text:p>
                </table:table-cell>
                <table:table-cell table:style-name="entry" table:number-rows-spanned="1" table:number-columns-spanned="1">
                  <text:p text:style-name="table_al">1x per jaar selectie voor controle persoonsgegevens veteran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Derden als bedoeld in artikel 2 lid 2 van de Nadere Regeling BRP ‘s-Hertogenbosch.</text:p>
          <text:p text:style-name="al"/>
          <text:p text:style-name="al">Derden die in aanmerking komen voor verstrekking van gegevens uit de Basisregistratie Personen, aan een derde <text:span text:style-name="nadrukvet">met voorafgaande schriftelijke toestemming</text:span> van de ingeschrevene over wie gegevens worden verstrekt.</text:p>
          <text:p text:style-name="al"/>
          <text:p text:style-name="al">Deze derde is niet een overheidsorgaan of de ingeschrevene.</text:p>
          <text:p text:style-name="al"/>
          <text:p text:style-name="al">Bij de aanvraag moet de schriftelijke toestemming van de ingeschrevene worden overlegd.</text:p>
          <text:p text:style-name="al"/>
          <text:p text:style-name="al">Gegevens worden alleen verstrekt als de aanvraag niet in strijd is met artikel 2 lid 4 van deze nadere regeling.</text:p>
          <text:p text:style-name="al"/>
          <text:p text:style-name="al">Er worden in géén enkel geval gegevens aan een derde verstrekt, als op de persoonslijst een aantekening omtrent beperking van de verstrekking van gegevens aan derden is vermeld, als bedoeld in artikel 3.21, eerste lid Wet brp. Dat wil zeggen: de burger heeft om geheimhouding verzocht.</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ext:span text:style-name="nadrukvet">Derde</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Wijze</text:span>
                  </text:p>
                </table:table-cell>
              </table:table-row>
              <table:table-row table:style-name="row">
                <table:table-cell table:style-name="entry" table:number-rows-spanned="1" table:number-columns-spanned="1">
                  <text:p text:style-name="table_al">Natuurlijke personen, niet zijnde een overheidsorgaan of een ingeschrevene</text:p>
                </table:table-cell>
                <table:table-cell table:style-name="entry" table:number-rows-spanned="1" table:number-columns-spanned="1">
                  <text:p text:style-name="table_al">Persoonlijk, niet commercieel doel</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Rechtspersoon zonder winstoogmerk, die niet krachtens publiekrecht is ingesteld, noch met enig openbaar gezag is bekleed</text:p>
                </table:table-cell>
                <table:table-cell table:style-name="entry" table:number-rows-spanned="1" table:number-columns-spanned="1">
                  <text:p text:style-name="table_al">Persoonlijk, niet commercieel doel</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erden als bedoeld in artikel 2 lid 3 van de Nadere Regeling BRP ‘s-Hertogenbosch.</text:p>
          <text:p text:style-name="al"/>
          <text:p text:style-name="al">Aangewezen derden die werkzaamheden met een gewichtig maatschappelijk belang voor deze gemeente verrichten, ten behoeve waarvan gegevens uit de Basisregistratie Personen kunnen worden verstrekt <text:span text:style-name="nadrukvet">zonder voorafgaande schriftelijke toestemming</text:span> van de ingeschrevene over wie gegevens worden verstrekt. </text:p>
          <text:p text:style-name="al"/>
          <text:p text:style-name="al">Deze derde is niet een overheidsorgaan of de ingeschrevene.</text:p>
          <text:p text:style-name="al"/>
          <text:p text:style-name="al">Gegevens worden alleen verstrekt als de aanvraag niet in strijd is met artikel 2 lid 4 van deze nadere regeling BRP.</text:p>
          <text:p text:style-name="al"/>
          <text:p text:style-name="al">Er worden in géén enkel geval gegevens aan een derde verstrekt, als op de persoonslijst een aantekening omtrent beperking van de verstrekking van gegevens aan derden is vermeld, als bedoeld in artikel 3.21, eerste lid Wet brp. Dat wil zeggen: de burger heeft om geheimhouding verzocht. </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entry" table:number-rows-spanned="1" table:number-columns-spanned="1">
                  <text:p text:style-name="table_al">
                    <text:span text:style-name="nadrukvet">Derde</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Beperking</text:span>
                  </text:p>
                </table:table-cell>
                <table:table-cell table:style-name="entry" table:number-rows-spanned="1" table:number-columns-spanned="1">
                  <text:p text:style-name="table_al">
                    <text:span text:style-name="nadrukvet">W</text:span>
                    <text:span text:style-name="nadrukvet">ijze</text:span>
                  </text:p>
                </table:table-cell>
              </table:table-row>
              <table:table-row table:style-name="row">
                <table:table-cell table:style-name="entry" table:number-rows-spanned="1" table:number-columns-spanned="1">
                  <text:p text:style-name="table_al">Niet-gemeentelijke begraafplaatsen en crematoria, Oorlogsgravenstichting</text:p>
                </table:table-cell>
                <table:table-cell table:style-name="entry" table:number-rows-spanned="1" table:number-columns-spanned="1">
                  <text:p text:style-name="table_al">Het achterhalen van rechthebbenden van een graf of (bijgezette) urn; of hun rechtsopvolgers, op- en herbegraven overledenen</text:p>
                </table:table-cell>
                <table:table-cell table:style-name="entry" table:number-rows-spanned="1" table:number-columns-spanned="1">
                  <text:p text:style-name="table_al">Alleen naam- en adresgegeven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Woningcorporatie Zayaz, Brabant Wonen, Joost, Mooiland Maasland, Eigen Bezit</text:p>
                </table:table-cell>
                <table:table-cell table:style-name="entry" table:number-rows-spanned="1" table:number-columns-spanned="1">
                  <text:p text:style-name="table_al">Het voorkomen of bestrijden van illegale bewoning en onderhuur van sociale woningen ’s-Hertogenbosch, woonruimteverdeling.</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Ouders, echtgenoten, geregistreerd partners en kinderen voor elkaar</text:p>
                </table:table-cell>
                <table:table-cell table:style-name="entry" table:number-rows-spanned="1" table:number-columns-spanned="1">
                  <text:p text:style-name="table_al">Ten behoeve van het belang van de ingeschrevene zelf</text:p>
                </table:table-cell>
                <table:table-cell table:style-name="entry" table:number-rows-spanned="1" table:number-columns-spanned="1">
                  <text:p text:style-name="table_al">Voor zover zij op het zelfde adres in de BRP staan ingeschreven</text:p>
                </table:table-cell>
                <table:table-cell table:style-name="entry" table:number-rows-spanned="1" table:number-columns-spanned="1">
                  <text:p text:style-name="table_al">Incidenteel, ad-hoc na deugdelijke identificatie</text:p>
                </table:table-cell>
              </table:table-row>
              <table:table-row table:style-name="row">
                <table:table-cell table:style-name="entry" table:number-rows-spanned="1" table:number-columns-spanned="1">
                  <text:p text:style-name="table_al">Stichting Ambulante FIOM</text:p>
                </table:table-cell>
                <table:table-cell table:style-name="entry" table:number-rows-spanned="1" table:number-columns-spanned="1">
                  <text:p text:style-name="table_al">Het opsporen van personen in het kader van de werkzaamheden op het terrein van de maatschappelijke zorg, bedoeld in artikel 2, onderdeel d, van de Kaderwet VWS-subsidies</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Vereniging Het Nederlandse Rode Kruis</text:p>
                </table:table-cell>
                <table:table-cell table:style-name="entry" table:number-rows-spanned="1" table:number-columns-spanned="1">
                  <text:p text:style-name="table_al">Het opsporen van vermiste personen en het herstellen van contact tussen familieleden die van elkaar gescheiden zijn geraakt</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Stichting Veilig Thuis (AMHK)</text:p>
                </table:table-cell>
                <table:table-cell table:style-name="entry" table:number-rows-spanned="1" table:number-columns-spanned="1">
                  <text:p text:style-name="table_al">Het uitvoeren van de taken, bedoeld in artikel 4.1.1, tweede lid, van de Wet maatschappelijke ondersteuning 2015</text:p>
                </table:table-cell>
                <table:table-cell table:style-name="entry" table:number-rows-spanned="1" table:number-columns-spanned="1">
                  <text:p text:style-name="table_al">Betreft een met naam genoemd persoon of adres.</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Curator van een onder curatele gestelde ingeschrevene</text:p>
                </table:table-cell>
                <table:table-cell table:style-name="entry" table:number-rows-spanned="1" table:number-columns-spanned="1">
                  <text:p text:style-name="table_al">Ten behoeve van het belang van de ingeschrevene zelf</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Gezinsvoogd van een onder toezicht gestelde ingeschrevene (OTS conform Jeugdwet)</text:p>
                </table:table-cell>
                <table:table-cell table:style-name="entry" table:number-rows-spanned="1" table:number-columns-spanned="1">
                  <text:p text:style-name="table_al">Ten behoeve van het belang van de ingeschrevene zelf</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Bibliotheek Babel Den Bosch</text:p>
                </table:table-cell>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Verblijfsinstellingen: Stichting Hoek, Inloopschip, Farent, Jongerenopvang Stichting Maatschappelijke Opvang ( SMO), De Driesprong, Novadic Kentron, Hostel, Stichting Exodus</text:p>
                </table:table-cell>
                <table:table-cell table:style-name="entry" table:number-rows-spanned="1" table:number-columns-spanned="1">
                  <text:p text:style-name="table_al">Begeleiding en inschrijving brp van hun cliënten (dak- en thuislozen, verslaafden)</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Briefadresgever:</text:p>
                  <text:p text:style-name="table_al">Farent, CVTB, Jongerenopvang SMO de Watertoren, Novadic Kentron. Inloopschip</text:p>
                </table:table-cell>
                <table:table-cell table:style-name="entry" table:number-rows-spanned="1" table:number-columns-spanned="1">
                  <text:p text:style-name="table_al">Begeleiding en inschrijving brp van hun cliënten (dak- en thuislozen, verslaafden) met een briefadres bij deze instelling</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Stichting 40-45</text:p>
                </table:table-cell>
                <table:table-cell table:style-name="entry" table:number-rows-spanned="1" table:number-columns-spanned="1">
                  <text:p text:style-name="table_al">Adviseren van de Pensioenraad over toekenning van pensioenuitkering aan burgers</text:p>
                </table:table-cell>
                <table:table-cell table:style-name="entry" table:number-rows-spanned="1" table:number-columns-spanned="1">
                  <text:p text:style-name="table_al">Betreft een met naam genoemd persoon</text:p>
                </table:table-cell>
                <table:table-cell table:style-name="entry" table:number-rows-spanned="1" table:number-columns-spanned="1">
                  <text:p text:style-name="table_al">Incidenteel, ad-hoc</text:p>
                </table:table-cell>
              </table:table-row>
              <table:table-row table:style-name="row">
                <table:table-cell table:style-name="entry" table:number-rows-spanned="1" table:number-columns-spanned="1">
                  <text:p text:style-name="table_al">Door Informatie-beheerder BRP aangewezen zorginstellingen in ‘s-Hertogenbosch</text:p>
                </table:table-cell>
                <table:table-cell table:style-name="entry" table:number-rows-spanned="1" table:number-columns-spanned="1">
                  <text:p text:style-name="table_al">Ten behoeve van het belang van de ingeschrevene zelf: het begeleiden van niet-zelfredzame inwonende cliënten bij het aanvragen van een geldig identiteitsbewijs op locatie</text:p>
                </table:table-cell>
                <table:table-cell table:style-name="entry" table:number-rows-spanned="1" table:number-columns-spanned="1">
                  <text:p text:style-name="table_al">Alleen naam- en adresgegevens van bewoners die uitgenodigd worden een ID-bewijs aan te vragen op de eigen locatie</text:p>
                </table:table-cell>
                <table:table-cell table:style-name="entry" table:number-rows-spanned="1" table:number-columns-spanned="1">
                  <text:p text:style-name="table_al">Lijst met uitgenodigde bewoners, voorafgaand aan het geplande bezoek door de gemeente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ofielen voor rechtstreekse inzage door organen van deze gemeente, zoals bedoeld in artikel 4 lid 2 van de Nadere Regeling BRP ‘s-Hertogenbosch. (Versie 1.0)</text:p>
          <text:p text:style-name="al"/>
          <text:p text:style-name="al">De informatiebeheerder BRP kan een medewerker van een in bijlage 1 aangewezen afdeling van deze gemeente (=binnengemeentelijke afnemer) autoriseren om rechtstreekse inzage in de BRP-applicatie te krijgen voor zijn publieksrechtelijke taken. Deze bijlage benoemt de profielen, die de Informatiebeheerder BRP hiervoor kan hanteren.</text:p>
          <text:p text:style-name="al"/>
          <text:p text:style-name="al">
          <text:span text:style-name="nadrukvet">Profiel Nul</text:span>
        </text:p>
          <text:p text:style-name="al">Dit profiel wordt gebruikt voor medewerkers die (tijdelijk) geen inzage (meer) mogen hebben. Bijvoorbeeld tijdelijke krachten, waarvan de toegekende autorisatietermijn is verlopen, of medewerkers die wisselen van functie, waarvoor nog geen nieuwe autorisatie is afgegeven. Met dit profiel blijft deze medewerker wel opgenomen in de BRP-applicatie, maar heeft hij (tijdelijk) geen actieve inzagefunctie.</text:p>
          <text:p text:style-name="al"/>
          <text:p text:style-name="al">Voor de overige profielen zie bijgevoegd Excel bestand : bijlage 4 deel 2 “overzicht profi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37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2 van de Uitvoeringswet Algemene verordening gegevensbescherming]|[1.0:c:BWBR0040940&amp;artikel=2&amp;g=2019-02-19</meta:user-defined>
    <meta:user-defined meta:name="DCTERMS.alternative">Nadere regeling BRP 's-Hertogenbosch</meta:user-defined>
    <dc:language>nl</dc:language>
    <meta:user-defined meta:name="OVERHEID.Gemeente/DC.spatial">'s-Hertogenbosch</meta:user-defined>
    <meta:user-defined meta:name="DC.title">Nadere Regeling Gegevensverstrekking Basisregistratie Personen gemeente ‘s-Hertogenbosch (Nadere Regeling BRP ‘s-Hertogenbosch)</meta:user-defined>
    <meta:user-defined meta:name="DCTERMS.W3CDTF/DCTERMS.available">2019-12-20</meta:user-defined>
    <meta:user-defined meta:name="OVERHEIDop.externeBijlage">Bijlage 4 deel 2 Overzicht profielen|exb-2019-61628</meta:user-defined>
    <meta:user-defined meta:name="DCTERMS.W3CDTF/OVERHEIDop.jaargang">2019</meta:user-defined>
    <meta:user-defined meta:name="OVERHEIDop.publicationIssue">311371</meta:user-defined>
    <meta:user-defined meta:name="OVERHEIDop.betreftRegeling">CVDR632657_1</meta:user-defined>
    <meta:user-defined meta:name="xs:date/OVERHEIDop.startdatum">2019-12-21</meta:user-defined>
    <meta:user-defined meta:name="OVERHEIDop.GmbID/DC.identifier">gmb-2019-311371</meta:user-defined>
    <meta:user-defined meta:name="OVERHEIDop.versieInformatie"/>
  </office:meta>
</office:document-meta>
</file>