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Nijverheidsweg-Noord 55A, drank- en horecawetvergunning, 31-01-2019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Nijverheidsweg-Noord 55A, drank- en horecawetvergunning, 31-01-2019. Rechtsmiddel: Bezwaar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3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Verleende vergunning (reguliere procedure), Nijverheidsweg-Noord 55A, drank- en horecawetvergunning, 31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37</meta:user-defined>
    <meta:user-defined meta:name="OVERHEIDop.GmbID/DC.identifier">gmb-2019-311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13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55a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4 464172</meta:user-defined>
    <meta:user-defined meta:name="OVERHEIDop.versieInformatie"/>
  </office:meta>
</office:document-meta>
</file>