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parkeerterrein bij sporthal de Bloem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332</text:span>
          </text:p>
            <text:p text:style-name="common-al">Gemeente Aalsmeer heeft op18 december2019 een besluit genomen op de aanvraag evenementenvergunning voor Kermis Aalsmeer van 26 februari t/m 1 maart 2020. De locatie is parkeerterrein bij sporthal de Bloemhof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136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07.54 476141.57</meta:user-defined>
    <meta:user-defined meta:name="DC.title">Gemeente Aalsmeer - aanvraag evenementenvergunning toegekend - parkeerterrein bij sporthal de Bloemhof</meta:user-defined>
    <meta:user-defined meta:name="OVERHEID.PostcodeHuisnummer/OVERHEIDop.postcodeHuisnummer">1432GH 187</meta:user-defined>
    <meta:user-defined meta:name="OVERHEIDop.straatnaam">Hornweg</meta:user-defined>
    <meta:user-defined meta:name="OVERHEIDop.woonplaats">Aalsmee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364</meta:user-defined>
    <meta:user-defined meta:name="OVERHEIDop.GmbID/DC.identifier">gmb-2019-311364</meta:user-defined>
    <meta:user-defined meta:name="OVERHEIDop.versieInformatie"/>
  </office:meta>
</office:document-meta>
</file>