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Handelstraat 14A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415</text:p>
            <text:p text:style-name="common-al">OLO-nummer: 4183841</text:p>
            <text:p text:style-name="common-al">Datum indiening: 1 februari 2019</text:p>
            <text:p text:style-name="common-al">Omschrijving: plaatsen buitentrap</text:p>
            <text:p text:style-name="common-al">Adres: Handelstraat 14A Huiss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13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Handelstraat 14A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36</meta:user-defined>
    <meta:user-defined meta:name="OVERHEIDop.GmbID/DC.identifier">gmb-2019-31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H 14a</meta:user-defined>
    <meta:user-defined meta:name="OVERHEIDop.woonplaats">Huissen</meta:user-defined>
    <meta:user-defined meta:name="OVERHEIDop.straatnaam">Handel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773 436158</meta:user-defined>
    <meta:user-defined meta:name="OVERHEIDop.versieInformatie"/>
  </office:meta>
</office:document-meta>
</file>