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Nicolaas Pienemanstraat 4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Nicolaas Pienemanstraat 40, het verwijderen van asbesthoudend materiaal, Rechtsmiddel: Geen. Ter informatie.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13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3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3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Nicolaas Pienemanstraat 4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134</meta:user-defined>
    <meta:user-defined meta:name="OVERHEIDop.GmbID/DC.identifier">gmb-2019-3113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8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G 40</meta:user-defined>
    <meta:user-defined meta:name="OVERHEIDop.woonplaats">Amersfoort</meta:user-defined>
    <meta:user-defined meta:name="OVERHEIDop.straatnaam">Nicolaas Pienema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41 463185</meta:user-defined>
    <meta:user-defined meta:name="OVERHEIDop.versieInformatie"/>
  </office:meta>
</office:document-meta>
</file>