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 zijnde mobiele</text:p>
            <text:p text:style-name="al">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een terrein of terreingedeelte dat bestemd is voor het gedurende een seizoen of een jaar plaatsen van eenzelfde mobiel kampeeronderkomen of stacaravan;</text:p>
            <text:p text:style-name="al">e. seizoen: de periode van 1 april tot 1 okto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overnachtingen in het belastingjaar. </text:p>
            <text:p text:style-name="al">2. In afwijking van het eerste lid wordt voor het overnachten in mobiele kampeeronderkomens en stacaravans op vast standplaatsen, in vakantieonderkomens en in niet-beroepsmatig verhuurde ruimten de belasting geheven per vaste standplaats, per vakantieonderkomen of per niet-beroepsmatig verhuurde ruimte.</text:p>
            <text:p text:style-name="al">3. In afwijking van het tweede lid wordt op een door belastingplichtige bij de aangifte gedane de maatstaf van heffing vastgesteld op basis van de maatstaf van het eerste lid indien blijkt dat dit tot een lager belastingbedrag leidt dan op basis van het tweede lid zou worden geheven.</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voor de belasting als berekend op basis van artikel 5, eerste lid van deze verordening bedraagt per persoon, per overnachting € 1,65.</text:p>
            <text:p text:style-name="al">2. Het tarief voor de belasting als berekend op basis van artikel 5, tweede lid van deze verordening bedraagt;</text:p>
            <text:p text:style-name="al">a. voor een periode tot 6 maanden, voor een mobiel kampeeronderkomen op een vaste standplaats, een stacaravan op een vaste standplaats, een vakantieonderkomen of een niet-beroepsmatig verhuurde ruimte met 3 of minder slaapplaatsen € 122,30.</text:p>
            <text:p text:style-name="al">b. voor een periode langer dan 6 maanden, voor een mobiel kampeeronderkomen op een vaste standplaats, een stacaravan op een vaste standplaats, een vakantieonderkomen of een niet-beroepsmatig verhuurde ruimte met 3 of minder slaapplaatsen € 183,50.</text:p>
            <text:p text:style-name="al">c. voor een periode tot 6 maanden, voor een mobiel kampeeronderkomen op een vaste standplaats, een stacaravan op een vaste standplaats, een vakantieonderkomen of een niet-beroepsmatig verhuurde ruimte met meer dan 3 slaapplaatsen € 183,50.</text:p>
            <text:p text:style-name="al">d. voor een periode langer dan 6 maanden, voor een mobiel kampeeronderkomen op een vaste standplaats, een stacaravan op een vaste standplaats, een vakantieonderkomen of een niet-beroepsmatig verhuurde ruimte met meer dan 3 slaapplaatsen € 275,20.</text:p>
            <text:p text:style-name="al">3. Het tarief voor kamperen bij de “boer” is 10% van de totale overnachtingprijs met een maximum van € 1,40 per persoon per nacht (dit tarief is van toepassing voor die campings die aangesloten zijn bij de SVR en VEKABO).</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gelden verzorgt.</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p text:style-name="al"/>
          </text:section>
          <text:section text:name="artikel_id1-3-2-2-13" text:style-name="artikel">
            <text:p text:style-name="artikel_kop_titel"><text:span text:style-name="artikel_kop_label">Artikel</text:span> <text:span text:style-name="artikel_kop_nr">12</text:span> Administratieve verplichtingen en nachtverblijfregister</text:p>
            <text:p text:style-name="al">1. Belastingplichtige is gehouden een administratie bij te houden ter zake van het verblijf waartoe belastingplichtige gelegenheid biedt dan wel heeft geboden.</text:p>
            <text:p text:style-name="al">2. De gemeente verstrekt ten aanzien van de in het eerste lid genoemde administratie kosteloos een standaard nachtverblijfregister.</text:p>
            <text:p text:style-name="al">3. Belastingplichtige mag gebruik maken van een andere administratie of administratievorm dan het in het tweede lid genoemde nachtverblijfregister indien deze administratie of administratievorm tenminste gelijkluidende gegevens bevat en een administratieve controle op de verblijfsadministratie mogelijk maakt.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text:p>
            <text:p text:style-name="al">Het bestuur van de Belastingsamenwerking gemeenten en hoogheemraadschap Utrecht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toeristenbelasting 2019’ van 18 december 2018,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3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toeristenbelasting 2020</meta:user-defined>
    <meta:user-defined meta:name="DCTERMS.W3CDTF/DCTERMS.available">2019-12-23</meta:user-defined>
    <meta:user-defined meta:name="DCTERMS.W3CDTF/OVERHEIDop.jaargang">2019</meta:user-defined>
    <meta:user-defined meta:name="OVERHEIDop.publicationIssue">311339</meta:user-defined>
    <meta:user-defined meta:name="OVERHEIDop.betreftRegeling">CVDR632646_1</meta:user-defined>
    <meta:user-defined meta:name="xs:date/OVERHEIDop.startdatum">2019-12-24</meta:user-defined>
    <meta:user-defined meta:name="OVERHEIDop.GmbID/DC.identifier">gmb-2019-311339</meta:user-defined>
    <meta:user-defined meta:name="OVERHEIDop.versieInformatie"/>
  </office:meta>
</office:document-meta>
</file>