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 in Bergeijk (sectie A nr 1519 ged.), tijdelijk plaatsen van een geldkios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30</text:p>
            <text:p text:style-name="common-al">Omschrijving: Eerselsedijk 4 in Bergeijk (sectie A nr 1519 ged.), tijdelijk plaatsen van een geldkiosk</text:p>
            <text:p text:style-name="common-al">Dit besluit ligt vanaf 19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3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verleende reguliere omgevingsvergunning, Eerselsedijk 4 in Bergeijk (sectie A nr 1519 ged.), tijdelijk plaatsen van een geldkiosk</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19-12-20</meta:user-defined>
    <meta:user-defined meta:name="DCTERMS.W3CDTF/OVERHEIDop.jaargang">2019</meta:user-defined>
    <meta:user-defined meta:name="OVERHEIDop.publicationIssue">311335</meta:user-defined>
    <meta:user-defined meta:name="OVERHEIDop.GmbID/DC.identifier">gmb-2019-311335</meta:user-defined>
    <meta:user-defined meta:name="OVERHEIDop.versieInformatie"/>
  </office:meta>
</office:document-meta>
</file>