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Jeugdhulp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van de gemeente Oost Gelre</text:span> </text:p>
            <text:p text:style-name="al">In de raadsvergadering van 17 december 2019 is de Verordening jeugdhulp gemeente Oost Gelre gewijzigd.</text:p>
            <text:p text:style-name="al">Het betreft een wijziging van artikel 8. Artikelen 8a en  8b zijn toegevoeg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 van de gemeente Oost Gelre</text:span></text:p>
            <text:p><text:span text:style-name="deze">Namens deze,</text:span></text:p>
            <text:p><text:span text:style-name="ondertekening_naam">
            <text:span text:style-name="voornaam">de raadsgriffier, </text:span>
            <text:span text:style-name="achternaam">J. Vinke</text:span>
          </text:span></text:p>
            <text:p><text:span text:style-name="functie">de voorzitter, 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133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Jeugdwet]|[1.0:v:BWBR0034925&amp;artikel=2.9</meta:user-defined>
    <meta:user-defined meta:name="DCTERMS.alternative">Verordening Jeugdhulp gemeente Oost Gelre</meta:user-defined>
    <dc:language>nl</dc:language>
    <meta:user-defined meta:name="OVERHEID.Gemeente/DC.spatial">Oost Gelre</meta:user-defined>
    <meta:user-defined meta:name="DC.title">Verordening Jeugdhulp gemeente Oost Gelr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332</meta:user-defined>
    <meta:user-defined meta:name="OVERHEIDop.betreftRegeling">CVDR341230_2</meta:user-defined>
    <meta:user-defined meta:name="xs:date/OVERHEIDop.startdatum">2020-01-01</meta:user-defined>
    <meta:user-defined meta:name="OVERHEIDop.GmbID/DC.identifier">gmb-2019-311332</meta:user-defined>
    <meta:user-defined meta:name="OVERHEIDop.versieInformatie"/>
  </office:meta>
</office:document-meta>
</file>