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97-143 (oneven) (versterken galerijplaten); 595901; 26-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nckertlaan 97-143 (oneven) (versterken galerijplaten); 595901; 26-11-2019; Status: Verleend, gemeente Hilversum</text:span>
          </text:p>
            <text:p text:style-name="common-al"/>
            <text:p text:style-name="common-al">Verzenddatum: 18-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31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901</meta:user-defined>
    <meta:user-defined meta:name="DCTERMS.abstract">versterken galerijplaten</meta:user-defined>
    <dc:language>nl</dc:language>
    <meta:user-defined meta:name="OVERHEID.EPSG28992/DC.spatial">138905.518 469122.525</meta:user-defined>
    <meta:user-defined meta:name="DC.title">Banckertlaan 97-143 (oneven) (versterken galerijplaten); 595901; 26-11-19; Verleende omgevingsvergunning</meta:user-defined>
    <meta:user-defined meta:name="OVERHEID.PostcodeHuisnummer/OVERHEIDop.postcodeHuisnummer">1215 32 g11</meta:user-defined>
    <meta:user-defined meta:name="OVERHEIDop.straatnaam">Van Neslaan</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1319</meta:user-defined>
    <meta:user-defined meta:name="OVERHEIDop.GmbID/DC.identifier">gmb-2019-311319</meta:user-defined>
    <meta:user-defined meta:name="OVERHEIDop.versieInformatie"/>
  </office:meta>
</office:document-meta>
</file>