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office:automatic-styles>
  <office:body>
    <office:text>
      <text:p text:style-name="new_page_staatscourant"/>
      <text:p text:style-name="single-kop-titel">Verordening parkeerbelastingen 2020</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12 november 2019; </text:p>
            <text:p text:style-name="al"/>
            <text:p text:style-name="al">gehoord de commissie van 3 december 2019;</text:p>
            <text:p text:style-name="al"/>
            <text:p text:style-name="al">gelet op de artikelen 156, eerste en tweede lid, aanhef en onderdeel h, en 225 van de Gemeentewet;</text:p>
            <text:p text:style-name="al"/>
            <text:p text:style-name="al">b e s l u i t :</text:p>
            <text:p text:style-name="al"/>
            <text:p text:style-name="al">vast te stellen de</text:p>
            <text:p text:style-name="al"/>
            <text:p text:style-name="al">Verordening op de heffing en invordering van parkeer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p text:style-name="al">- houder: degene op wiens naam het motorrijtuig ten tijde van het parkeren in het</text:p>
            <text:p text:style-name="al"> kentekenregister, bedoeld in de Wegenverkeerswet 1994, was</text:p>
            <text:p text:style-name="al"> ingeschreven;</text:p>
            <text:p text:style-name="al">- motorvoertuigen: hetgeen daaronder wordt verstaan in het RVV 1990 met inbegrip van </text:p>
            <text:p text:style-name="al"> brommobielen, zoals bedoeld in artikel 1 onder ia van het RVV 1990;</text:p>
            <text:p text:style-name="al">- parkeerapparatuur: parkeermeters, parkeerautomaten, met inbegrip van </text:p>
            <text:p text:style-name="al"> verzamelparkeermeters, en hetgeen naar maatschappelijke opvatting </text:p>
            <text:p text:style-name="al"> overigens onder parkeerapparatuur wordt verstaan;</text:p>
            <text:p text:style-name="al">- parkeren: het gedurende een aaneengesloten periode doen of laten staan van een</text:p>
            <text:p text:style-name="al"> voertuig, anders dan gedurende de tijd die nodig is voor en gebruikt</text:p>
            <text:p text:style-name="al"> wordt tot het onmiddellijk in- of uitstappen van personen dan wel het </text:p>
            <text:p text:style-name="al"> onmiddellijk laden of lossen van zaken, op binnen de gemeente gelegen </text:p>
            <text:p text:style-name="al"> voor het openbaar verkeer openstaande terreinen of weggedeelten, </text:p>
            <text:p text:style-name="al"> waarop dit doen of laten staan niet ingevolge een wettelijk voorschrift is </text:p>
            <text:p text:style-name="al"> verboden.</text:p>
            <text:p text:style-name="al">- seizoen: de periode van 1 april tot 1 oktober.</text:p>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motor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motorvoertuig op de in die vergunning aangegeven plaats en wijze.</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bedoeld in artikel 2, onderdeel a, wordt geheven van de degene die het motorvoertuig heeft geparkeerd.</text:p>
            <text:p text:style-name="al">2. Als degene die het motorvoertuig heeft geparkeerd wordt mede aangemerkt: </text:p>
            <text:p text:style-name="al">a. degene die de belasting voldoet, dan wel te kennen geeft of heeft gegeven de belasting te willen voldoen;</text:p>
            <text:p text:style-name="al">b. zolang geen voldoening van de belasting genoemd in artikel 2, onderdeel a, heeft </text:p>
            <text:p text:style-name="al"> plaatsgevonden: de houder van het motorvoertuig, met dien verstande dat </text:p>
            <text:p text:style-name="al">1e als een voor ten hoogste drie maanden aangegane huurovereenkomst wordt </text:p>
            <text:p text:style-name="al"> overgelegd waaruit blijkt wie ten tijde van het parkeren ingevolge deze overeenkomst </text:p>
            <text:p text:style-name="al"> de huurder van het motorvoertuig was, niet de houder maar de huurder wordt </text:p>
            <text:p text:style-name="al"> aangemerkt als degene die het motorvoertuig heeft geparkeerd;</text:p>
            <text:p text:style-name="al">2e als blijkt dat een ander in het kentekenregister had moeten staan ingeschreven, die </text:p>
            <text:p text:style-name="al"> ander wordt aangemerkt als degene die het motorvoertuig heeft geparkeerd.</text:p>
            <text:p text:style-name="al">3. 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p text:style-name="al">4. De belasting bedoeld in artikel 2, onderdeel b, wordt geheven van degene die de vergunning heeft aangevraagd.</text:p>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text:p>
            <text:p text:style-name="al">1. 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p text:style-name="al">2. De belasting bedoeld in artikel 2, onderdeel b, wordt geheven bij wege van voldoening op aangifte.</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1. De belasting bedoeld in artikel 2, onderdeel a, is verschuldigd bij de aanvang van het parkeren</text:p>
            <text:p text:style-name="al">2. De belasting bedoeld in artikel 2, onderdeel b, is verschuldigd op het tijdstip waarop de vergunning wordt verleend.</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De belasting bedoeld in artikel 2, onderdeel a, moet overeenkomstig de aangifte worden betaald bij de aanvang van het parkeren.</text:p>
            <text:p text:style-name="al">2. De belasting bedoeld in artikel 2, onderdeel b, moet overeenkomstig de aangifte worden betaald op het tijdstip waarop de vergunning wordt verleend.</text:p>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Vrijstellingen</text:p>
            <text:p text:style-name="al">Het parkeren van de volgende gebruikers wordt niet gereguleerd en is derhalve vrijgesteld van het betalen van parkeerbelastingen als bedoeld in artikel 2 van deze verordening:</text:p>
            <text:p text:style-name="al">a. Gehandicapte, voor zover deze beschikt over een duidelijk zichtbaar aangebrachte:</text:p>
            <text:p text:style-name="al">- geldige Europese Gehandicapten Parkeerkaart;</text:p>
            <text:p text:style-name="al">- gemeentelijke parkeerontheffing voor gehandicapten;</text:p>
            <text:p text:style-name="al"> - buitenlandse gehandicaptenparkeerkaart.</text:p>
            <text:p text:style-name="al">b. als zodanig herkenbare politievoertuigen</text:p>
            <text:p text:style-name="al">c. als zodanig herkenbare brandweervoertuigen</text:p>
            <text:p text:style-name="al">d. als zodanig herkenbare ambulances</text:p>
            <text:p text:style-name="al">e. als zodanig herkenbare dierenambulances</text:p>
            <text:p text:style-name="al">f. als zodanig herkenbare dienstvoertuigen van de gemeente Stichtse Vecht.</text:p>
            <text:p text:style-name="al"/>
          </text:section>
          <text:section text:name="artikel_id1-3-2-2-11" text:style-name="artikel">
            <text:p text:style-name="artikel_kop_titel"><text:span text:style-name="artikel_kop_label">Artikel</text:span> <text:span text:style-name="artikel_kop_nr">10</text:span> Kosten</text:p>
            <text:p text:style-name="al">1. De kosten van de naheffingsaanslag ter zake van de belasting bedoeld in artikel 2, sub. a bedragen € 64,50 per aanslag </text:p>
            <text:p text:style-name="al">2. De kosten van het wijzigen van de parkeervergunning in verband met een nieuw kenteken bedragen € 16,10;</text:p>
            <text:p text:style-name="al">3. De kosten voor het verstrekken van een duplicaat parkeervergunning bij verlies of diefstal bedragen € 16,10. Hierbij dient een proces–verbaal opgemaakt door een bijzondere opsporingsambtenaar te worden overgelegd. </text:p>
            <text:p text:style-name="al">4. De kosten voor het verstrekken van een duplicaat parkeervergunning bij verlies of diefstal zonder proces–verbaal bedragen € 33,70 per maand, te vermenigvuldigen met het aantal nog resterende maanden van het seizo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op de heffing en invordering van parkeerbelastingen 2019’ van 18 december 2018,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20.</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arkeerbelastingen 2020’.</text:p>
            <text:p text:style-name="al"/>
            <text:p text:style-name="al"/>
          </text:section>
        </text:section>
        <text:section text:name="regeling-sluiting_id1-3-2-3" text:style-name="regeling-sluiting">
          <text:section text:name="ondertekening_id1-3-2-3-1">
            <text:p><text:span text:style-name="functie">Stichtse Vecht, 17 december 2019</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Verordening parkeerbelastingen 2020</text:p>
          <text:p text:style-name="al"/>
          <text:p text:style-name="al">I. Het tarief voor het parkeren bij parkeerapparatuur als bedoeld in artikel 2, sub a, bedraagt:</text:p>
          <text:p text:style-name="al"/>
          <text:p text:style-name="al">het bedrag per tijdseenheid voor de betreffende parkeerlocaties genoemd in onderstaande tabel, met een maximum tijdsduur van 48 uur, voor zover het parkeren plaatsvindt van 1 april tot 1 oktober (zie onderstaande tabel):</text:p>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able:table-cell table:style-name="entry" table:number-rows-spanned="1" table:number-columns-spanned="1">
                  <text:p text:style-name="table_al"> </text:p>
                  <text:p text:style-name="table_al">
                    <text:span text:style-name="nadrukvet">Parkeerterrein, voorzien   van parkeerautomaat</text:span>
                  </text:p>
                </table:table-cell>
                <table:table-cell table:style-name="entry" table:number-rows-spanned="1" table:number-columns-spanned="1">
                  <text:p text:style-name="table_al"> </text:p>
                  <text:p text:style-name="table_al">
                    <text:span text:style-name="nadrukvet">Tijdseenheid</text:span>
                  </text:p>
                </table:table-cell>
                <table:table-cell table:style-name="entry" table:number-rows-spanned="1" table:number-columns-spanned="1">
                  <text:p text:style-name="table_al"> </text:p>
                  <text:p text:style-name="table_al">
                    <text:span text:style-name="nadrukvet">Bedrag </text:span>
                  </text:p>
                </table:table-cell>
              </table:table-row>
              <table:table-row table:style-name="row">
                <table:table-cell table:style-name="entry" table:number-rows-spanned="1" table:number-columns-spanned="1"/>
                <table:table-cell table:style-name="entry" table:number-rows-spanned="1" table:number-columns-spanned="1">
                  <text:p text:style-name="table_al">Scheendijk-Noord,   Breukelen</text:p>
                </table:table-cell>
                <table:table-cell table:style-name="entry" table:number-rows-spanned="1" table:number-columns-spanned="1">
                  <text:p text:style-name="table_al">per 14 minu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aximum</text:p>
                </table:table-cell>
                <table:table-cell table:style-name="entry" table:number-rows-spanned="1" table:number-columns-spanned="1">
                  <text:p text:style-name="table_al">van  € 3,00 per dag</text:p>
                </table:table-cell>
              </table:table-row>
            </table:table>
            <text:p text:style-name="table_bottom"/>
          </text:section>
          <text:p text:style-name="al"/>
          <text:p text:style-name="al">II. Het tarief voor het parkeren met een parkeervergunning als bedoeld in artikel 2, sub b, bedraagt:</text:p>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entry" table:number-rows-spanned="1" table:number-columns-spanned="1"/>
                <table:table-cell table:style-name="entry" table:number-rows-spanned="1" table:number-columns-spanned="1">
                  <text:p text:style-name="table_al"> </text:p>
                  <text:p text:style-name="table_al">
                    <text:span text:style-name="nadrukvet">Parkeerterrein</text:span>
                  </text:p>
                </table:table-cell>
                <table:table-cell table:style-name="entry" table:number-rows-spanned="1" table:number-columns-spanned="1">
                  <text:p text:style-name="table_al"> </text:p>
                  <text:p text:style-name="table_al">
                    <text:span text:style-name="nadrukvet">Tijdseenheid</text:span>
                  </text:p>
                </table:table-cell>
                <table:table-cell table:style-name="entry" table:number-rows-spanned="1" table:number-columns-spanned="1">
                  <text:p text:style-name="table_al"> </text:p>
                  <text:p text:style-name="table_al">
                    <text:span text:style-name="nadrukvet">Bedrag </text:span>
                  </text:p>
                </table:table-cell>
              </table:table-row>
              <table:table-row table:style-name="row">
                <table:table-cell table:style-name="entry" table:number-rows-spanned="1" table:number-columns-spanned="1"/>
                <table:table-cell table:style-name="entry" table:number-rows-spanned="1" table:number-columns-spanned="1">
                  <text:p text:style-name="table_al">Scheendijk-Noord,   Breukelen</text:p>
                </table:table-cell>
                <table:table-cell table:style-name="entry" table:number-rows-spanned="1" table:number-columns-spanned="1">
                  <text:p text:style-name="table_al">per seizoen</text:p>
                </table:table-cell>
                <table:table-cell table:style-name="entry" table:number-rows-spanned="1" table:number-columns-spanned="1">
                  <text:p text:style-name="table_al">€ 202,10;</text:p>
                </table:table-cell>
              </table:table-row>
              <table:table-row table:style-name="row">
                <table:table-cell table:style-name="entry" table:number-rows-spanned="1" table:number-columns-spanned="1"/>
                <table:table-cell table:style-name="entry" table:number-rows-spanned="1" table:number-columns-spanned="1">
                  <text:p text:style-name="table_al">Bij het aanvragen of   inleveren van de vergunning gedurende het seizoen</text:p>
                </table:table-cell>
                <table:table-cell table:style-name="entry" table:number-rows-spanned="1" table:number-columns-spanned="1">
                  <text:p text:style-name="table_al">resterende aantal</text:p>
                  <text:p text:style-name="table_al">volle maanden</text:p>
                </table:table-cell>
                <table:table-cell table:style-name="entry" table:number-rows-spanned="1" table:number-columns-spanned="1">
                  <text:p text:style-name="table_al">resterende   aantal volle maan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Behorende bij het raadsbesluit van 17 december 2019.</text:p>
          <text:p text:style-name="al"/>
          <text:p text:style-name="al"/>
          <text:p text:style-name="al">De griffier van Stichtse V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131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1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1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ww.overheid.nl/</meta:user-defined>
    <dc:language>nl</dc:language>
    <meta:user-defined meta:name="OVERHEID.Gemeente/DC.spatial">Stichtse Vecht</meta:user-defined>
    <meta:user-defined meta:name="DC.title">Verordening parkeerbelastingen 2020</meta:user-defined>
    <meta:user-defined meta:name="DCTERMS.W3CDTF/DCTERMS.available">2019-12-23</meta:user-defined>
    <meta:user-defined meta:name="DCTERMS.W3CDTF/OVERHEIDop.jaargang">2019</meta:user-defined>
    <meta:user-defined meta:name="OVERHEIDop.publicationIssue">311318</meta:user-defined>
    <meta:user-defined meta:name="OVERHEIDop.betreftRegeling">CVDR632637_1</meta:user-defined>
    <meta:user-defined meta:name="xs:date/OVERHEIDop.startdatum">2019-12-24</meta:user-defined>
    <meta:user-defined meta:name="OVERHEIDop.GmbID/DC.identifier">gmb-2019-311318</meta:user-defined>
    <meta:user-defined meta:name="OVERHEIDop.versieInformatie"/>
  </office:meta>
</office:document-meta>
</file>