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490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11 voor een omgevingsvergunning op locatie Oudebildtdijk 490 in St.-Annaparochie. De vergunning is toegekend. De aanvraag betreft het recreatief verhuren van een deel van de woning. Het besluit is verzonden op 18 dec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130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0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0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714.42 589744.81</meta:user-defined>
    <meta:user-defined meta:name="DC.title">Kennisgeving besluit op aanvraag omgevingsvergunning Oudebildtdijk 490 in St.-Annaparochie</meta:user-defined>
    <meta:user-defined meta:name="OVERHEID.PostcodeHuisnummer/OVERHEIDop.postcodeHuisnummer">9076GP 490</meta:user-defined>
    <meta:user-defined meta:name="OVERHEIDop.straatnaam">Oudebildtdijk</meta:user-defined>
    <meta:user-defined meta:name="OVERHEIDop.woonplaats">Sint-Annaparochie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309</meta:user-defined>
    <meta:user-defined meta:name="OVERHEIDop.GmbID/DC.identifier">gmb-2019-311309</meta:user-defined>
    <meta:user-defined meta:name="OVERHEIDop.versieInformatie"/>
  </office:meta>
</office:document-meta>
</file>