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7-12-6-2">
      <text:list-level-style-bullet text:bullet-char="•" text:level="1">
        <style:list-level-properties text:min-label-width="10mm"/>
      </text:list-level-style-bullet>
    </text:list-style>
    <text:list-style style:name="id1-3-2-2-1-8-1-7-12-6-2-1">
      <text:list-level-style-bullet text:bullet-char="•" text:level="1">
        <style:list-level-properties text:min-label-width="10mm"/>
      </text:list-level-style-bullet>
    </text:list-style>
    <text:list-style style:name="id1-3-2-2-1-8-1-7-12-6-2-2">
      <text:list-level-style-bullet text:bullet-char="•" text:level="1">
        <style:list-level-properties text:min-label-width="10mm"/>
      </text:list-level-style-bullet>
    </text:list-style>
    <text:list-style style:name="id1-3-2-2-1-8-1-7-12-6-2-3">
      <text:list-level-style-bullet text:bullet-char="•" text:level="1">
        <style:list-level-properties text:min-label-width="10mm"/>
      </text:list-level-style-bullet>
    </text:list-style>
    <text:list-style style:name="id1-3-2-2-1-8-1-7-12-6-2-4">
      <text:list-level-style-bullet text:bullet-char="•" text:level="1">
        <style:list-level-properties text:min-label-width="10mm"/>
      </text:list-level-style-bullet>
    </text:list-style>
    <text:list-style style:name="id1-3-2-2-1-8-1-7-12-6-2-5">
      <text:list-level-style-bullet text:bullet-char="•" text:level="1">
        <style:list-level-properties text:min-label-width="10mm"/>
      </text:list-level-style-bullet>
    </text:list-style>
    <text:list-style style:name="id1-3-2-2-1-8-1-7-12-6-2-6">
      <text:list-level-style-bullet text:bullet-char="•" text:level="1">
        <style:list-level-properties text:min-label-width="10mm"/>
      </text:list-level-style-bullet>
    </text:list-style>
    <text:list-style style:name="id1-3-2-2-1-8-1-7-12-6-2-7">
      <text:list-level-style-bullet text:bullet-char="•" text:level="1">
        <style:list-level-properties text:min-label-width="10mm"/>
      </text:list-level-style-bullet>
    </text:list-style>
    <text:list-style style:name="id1-3-2-2-1-8-1-7-12-6-2-8">
      <text:list-level-style-bullet text:bullet-char="•" text:level="1">
        <style:list-level-properties text:min-label-width="10mm"/>
      </text:list-level-style-bullet>
    </text:list-style>
    <text:list-style style:name="id1-3-2-2-1-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7-23-1-1">
      <text:list-level-style-number style:num-format="" style:num-prefix="22. " text:level="1" text:start-value="22">
        <style:list-level-properties text:min-label-width="10mm"/>
      </text:list-level-style-number>
      <text:list-level-style-number style:num-format="" style:num-prefix="22. " text:level="2">
        <style:list-level-properties text:min-label-width="10mm" text:space-before="10mm"/>
      </text:list-level-style-number>
    </text:list-style>
    <text:list-style style:name="id1-3-2-2-1-8-1-7-23-1-1-1">
      <text:list-level-style-number style:num-format="" style:num-prefix="22. " text:level="1" text:start-value="22">
        <style:list-level-properties text:min-label-width="10mm"/>
      </text:list-level-style-number>
      <text:list-level-style-number style:num-format="" style:num-prefix="22. " text:level="2">
        <style:list-level-properties text:min-label-width="10mm" text:space-before="10mm"/>
      </text:list-level-style-number>
    </text:list-style>
    <text:list-style style:name="id1-3-2-2-1-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text:list-style style:name="id1-3-2-2-1-11-1-7-2-6-2">
      <text:list-level-style-bullet text:bullet-char="•" text:level="1">
        <style:list-level-properties text:min-label-width="10mm"/>
      </text:list-level-style-bullet>
    </text:list-style>
    <text:list-style style:name="id1-3-2-2-1-11-1-7-2-6-2-1">
      <text:list-level-style-bullet text:bullet-char="•" text:level="1">
        <style:list-level-properties text:min-label-width="10mm"/>
      </text:list-level-style-bullet>
    </text:list-style>
    <text:list-style style:name="id1-3-2-2-1-11-1-7-2-6-2-2">
      <text:list-level-style-bullet text:bullet-char="•" text:level="1">
        <style:list-level-properties text:min-label-width="10mm"/>
      </text:list-level-style-bullet>
    </text:list-style>
    <text:list-style style:name="id1-3-2-2-1-11-1-7-2-6-2-3">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text:list-style style:name="id1-3-2-2-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7-2-6-2">
      <text:list-level-style-bullet text:bullet-char="•" text:level="1">
        <style:list-level-properties text:min-label-width="10mm"/>
      </text:list-level-style-bullet>
    </text:list-style>
    <text:list-style style:name="id1-3-2-2-1-15-1-7-2-6-2-1">
      <text:list-level-style-bullet text:bullet-char="•" text:level="1">
        <style:list-level-properties text:min-label-width="10mm"/>
      </text:list-level-style-bullet>
    </text:list-style>
    <text:list-style style:name="id1-3-2-2-1-15-1-7-2-6-2-1-3">
      <text:list-level-style-bullet text:bullet-char="–" text:level="1">
        <style:list-level-properties text:min-label-width="10mm"/>
      </text:list-level-style-bullet>
    </text:list-style>
    <text:list-style style:name="id1-3-2-2-1-15-1-7-2-6-2-1-3-1">
      <text:list-level-style-bullet text:bullet-char="–" text:level="1">
        <style:list-level-properties text:min-label-width="10mm"/>
      </text:list-level-style-bullet>
    </text:list-style>
    <text:list-style style:name="id1-3-2-2-1-15-1-7-2-6-2-1-3-2">
      <text:list-level-style-bullet text:bullet-char="–" text:level="1">
        <style:list-level-properties text:min-label-width="10mm"/>
      </text:list-level-style-bullet>
    </text:list-style>
    <text:list-style style:name="id1-3-2-2-1-15-1-7-2-6-3">
      <text:list-level-style-bullet text:bullet-char="•" text:level="1">
        <style:list-level-properties text:min-label-width="10mm"/>
      </text:list-level-style-bullet>
    </text:list-style>
    <text:list-style style:name="id1-3-2-2-1-15-1-7-2-6-3-1">
      <text:list-level-style-bullet text:bullet-char="•" text:level="1">
        <style:list-level-properties text:min-label-width="10mm"/>
      </text:list-level-style-bullet>
    </text:list-style>
    <text:list-style style:name="id1-3-2-2-1-15-1-7-2-6-3-2">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text:list-style style:name="id1-3-2-2-1-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text:list-style style:name="id1-3-2-2-1-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text:list-style style:name="id1-3-2-2-1-3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Mandaatbesluit ambtelijke organisatie en externen Veenend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Veenendaal, ieder voor zover bevoegd;</text:p>
            <text:p text:style-name="al">
            <text:span text:style-name="nadrukvet">Overwegende dat</text:span>
          </text:p>
            <text:list text:style-name="id1-3-2-1-1-3">
              <text:list-item text:style-override="id1-3-2-1-1-3-1">
                <text:number>•</text:number>
                <text:p text:style-name="al">per 1 januari 2020 de Wet normalisering rechtspositie ambtenaren in werking treedt waardoor de CAR-UWO en de aanvullende lokale regelingen worden vervangen door de Cao Gemeenten en het Personeelshandboek;</text:p>
              </text:list-item>
              <text:list-item text:style-override="id1-3-2-1-1-3-2">
                <text:number>•</text:number>
                <text:p text:style-name="al">per 1 januari 2020 de Wet verplichte geestelijke gezondheidszorg in werking treedt;</text:p>
              </text:list-item>
              <text:list-item text:style-override="id1-3-2-1-1-3-3">
                <text:number>•</text:number>
                <text:p text:style-name="al">het wenselijk is naast bevoegdheden van deze nieuwe regelingen ook bevoegdheden op basis van de Verordening duurzaamheidslening gemeente Veenendaal en de Wet basisregistratie grootschalige topografie te mandateren;</text:p>
              </text:list-item>
            </text:list>
            <text:p text:style-name="al"/>
            <text:p text:style-name="al">
            <text:span text:style-name="nadrukvet">Gelet op</text:span>
          </text:p>
            <text:list text:style-name="id1-3-2-1-1-6">
              <text:list-item text:style-override="id1-3-2-1-1-6-1">
                <text:number>•</text:number>
                <text:p text:style-name="al">afdeling 10.1.1. van de Algemene wet bestuursrecht;</text:p>
              </text:list-item>
            </text:list>
            <text:p text:style-name="al"/>
            <text:p text:style-name="al">
            <text:span text:style-name="nadrukvet">Besluit</text:span>
          </text:p>
            <text:p text:style-name="al">vast te stellen het <text:span text:style-name="nadrukvet">Besluit tot vijfde wijziging van het Mandaatbesluit ambtelijke organisatie en externen gemeente Veenendaal (vijfde wijziging Mandaatbesluit ambtelijke organisatie en extern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text:span>
            </text:p>
            <text:p text:style-name="al">Het Mandaatbesluit wordt als volgt gewijzigd.</text:p>
            <text:p text:style-name="al"/>
            <text:list text:style-name="id1-3-2-2-1-4">
              <text:list-item text:style-override="id1-3-2-2-1-4-1">
                <text:number>A.</text:number>
                <text:p text:style-name="al">In bijlage II wordt in het hoofdstuk Directie en afdelingen, Algemene bevoegdheden de tabel Rechtspositieregeling – Collectieve arbeidsvoorwaardenregeling (CAR), Uitwerkingsovereenkomst (UWO), lokale aanvullingen/regelingen vervangen door:</text:p>
              </text:list-item>
            </text:list>
            <text:p text:style-name="al">
            <text:span text:style-name="nadrukvet">Cao Gemeenten, personeelshandboek (lokale regelingen) en Burgerlijk Wetboek</text:span>
          </text:p>
            <text:p text:style-name="al">Algemene opmerkingen:</text:p>
            <text:list text:style-name="id1-3-2-2-1-7">
              <text:list-item text:style-override="id1-3-2-2-1-7-1">
                <text:number>•</text:number>
                <text:p text:style-name="al">De (onder)gemandateerde kan ten aanzien van zichzelf geen bevoegdheden in mandaat uitoefenen (bevoegdheid gaat naar hiërarchisch hogere niveau);</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1-7-2-1-1">
                      <text:list-item text:style-override="id1-3-2-2-1-8-1-7-2-1-1-1">
                        <text:number>1.</text:number>
                        <text:p text:style-name="table_al"> </text:p>
                      </text:list-item>
                    </text:list>
                  </table:table-cell>
                  <table:table-cell table:style-name="entry" table:number-rows-spanned="1" table:number-columns-spanned="1">
                    <text:p text:style-name="table_al">Afwijzen van interne sollicitanten.</text:p>
                    <text:p text:style-name="table_al">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 </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3-1-1">
                      <text:list-item text:style-override="id1-3-2-2-1-8-1-7-3-1-1-1">
                        <text:number>2.</text:number>
                        <text:p text:style-name="table_al"> </text:p>
                      </text:list-item>
                    </text:list>
                  </table:table-cell>
                  <table:table-cell table:style-name="entry" table:number-rows-spanned="1" table:number-columns-spanned="1">
                    <text:p text:style-name="table_al">Afwijzen van externe sollicitanten.</text:p>
                    <text:p text:style-name="table_al">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MW: van het team P&amp;O van de afdeling Middelen</text:p>
                    <text:p text:style-name="table_al"> </text:p>
                  </table:table-cell>
                </table:table-row>
                <table:table-row table:style-name="row">
                  <table:table-cell table:style-name="entry" table:number-rows-spanned="1" table:number-columns-spanned="1">
                    <text:list text:style-name="id1-3-2-2-1-8-1-7-4-1-1">
                      <text:list-item text:style-override="id1-3-2-2-1-8-1-7-4-1-1-1">
                        <text:number>3.</text:number>
                        <text:p text:style-name="table_al"> </text:p>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Basis: Nota   werving en selectie. </text:p>
                    <text:p text:style-name="table_al">Aanstelling van   de Afdelingsmanagers vindt plaats door B&amp;W</text:p>
                    <text:p text:style-name="table_al"> </text:p>
                    <text:p text:style-name="table_al">Hieronder valt ook de oproepovereenkomst</text:p>
                  </table:table-cell>
                </table:table-row>
                <table:table-row table:style-name="row">
                  <table:table-cell table:style-name="entry" table:number-rows-spanned="1" table:number-columns-spanned="1">
                    <text:list text:style-name="id1-3-2-2-1-8-1-7-5-1-1">
                      <text:list-item text:style-override="id1-3-2-2-1-8-1-7-5-1-1-1">
                        <text:number>4.</text:number>
                        <text:p text:style-name="table_al"> </text:p>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6-1-1">
                      <text:list-item text:style-override="id1-3-2-2-1-8-1-7-6-1-1-1">
                        <text:number>5.</text:number>
                        <text:p text:style-name="table_al"> </text:p>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vrijwilligers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7-1-1">
                      <text:list-item text:style-override="id1-3-2-2-1-8-1-7-7-1-1-1">
                        <text:number>6.</text:number>
                        <text:p text:style-name="table_al"> </text:p>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8-1-1">
                      <text:list-item text:style-override="id1-3-2-2-1-8-1-7-8-1-1-1">
                        <text:number>7.</text:number>
                        <text:p text:style-name="table_al"> </text:p>
                      </text:list-item>
                    </text:list>
                  </table:table-cell>
                  <table:table-cell table:style-name="entry" table:number-rows-spanned="1" table:number-columns-spanned="1">
                    <text:p text:style-name="table_al">Het beslissen met betrekking tot salaris, salaristoelagen,   vergoedingen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9-1-1">
                      <text:list-item text:style-override="id1-3-2-2-1-8-1-7-9-1-1-1">
                        <text:number>8.</text:number>
                        <text:p text:style-name="table_al"> </text:p>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0-1-1">
                      <text:list-item text:style-override="id1-3-2-2-1-8-1-7-10-1-1-1">
                        <text:number>9.</text:number>
                        <text:p text:style-name="table_al"> </text:p>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 </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van de afdeling Middelen</text:p>
                    <text:p text:style-name="table_al"> </text:p>
                  </table:table-cell>
                </table:table-row>
                <table:table-row table:style-name="row">
                  <table:table-cell table:style-name="entry" table:number-rows-spanned="1" table:number-columns-spanned="1">
                    <text:list text:style-name="id1-3-2-2-1-8-1-7-11-1-1">
                      <text:list-item text:style-override="id1-3-2-2-1-8-1-7-11-1-1-1">
                        <text:number>10.</text:number>
                        <text:p text:style-name="table_al"> </text:p>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2-1-1">
                      <text:list-item text:style-override="id1-3-2-2-1-8-1-7-12-1-1-1">
                        <text:number>11.</text:number>
                        <text:p text:style-name="table_al"> </text:p>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text:p>
                  </table:table-cell>
                  <table:table-cell table:style-name="entry" table:number-rows-spanned="1" table:number-columns-spanned="1">
                    <text:p text:style-name="table_al">Zoals:</text:p>
                    <text:list text:style-name="id1-3-2-2-1-8-1-7-12-6-2">
                      <text:list-item text:style-override="id1-3-2-2-1-8-1-7-12-6-2-1">
                        <text:number>•</text:number>
                        <text:p text:style-name="table_al">Vakantieverlof</text:p>
                      </text:list-item>
                      <text:list-item text:style-override="id1-3-2-2-1-8-1-7-12-6-2-2">
                        <text:number>•</text:number>
                        <text:p text:style-name="table_al">Kortdurend zorgverlof</text:p>
                      </text:list-item>
                      <text:list-item text:style-override="id1-3-2-2-1-8-1-7-12-6-2-3">
                        <text:number>•</text:number>
                        <text:p text:style-name="table_al">Langdurend zorgverlof</text:p>
                      </text:list-item>
                      <text:list-item text:style-override="id1-3-2-2-1-8-1-7-12-6-2-4">
                        <text:number>•</text:number>
                        <text:p text:style-name="table_al">Buitengewoon verlof (betaald of onbetaald)</text:p>
                      </text:list-item>
                      <text:list-item text:style-override="id1-3-2-2-1-8-1-7-12-6-2-5">
                        <text:number>•</text:number>
                        <text:p text:style-name="table_al">Ouderschapsverlof</text:p>
                      </text:list-item>
                      <text:list-item text:style-override="id1-3-2-2-1-8-1-7-12-6-2-6">
                        <text:number>•</text:number>
                        <text:p text:style-name="table_al">Adoptie- en pleegzorgverlof</text:p>
                      </text:list-item>
                      <text:list-item text:style-override="id1-3-2-2-1-8-1-7-12-6-2-7">
                        <text:number>•</text:number>
                        <text:p text:style-name="table_al">Onbetaald verlof</text:p>
                      </text:list-item>
                      <text:list-item text:style-override="id1-3-2-2-1-8-1-7-12-6-2-8">
                        <text:number>•</text:number>
                        <text:p text:style-name="table_al">Zwangerschap-en bevallingsverlof</text:p>
                      </text:list-item>
                    </text:list>
                  </table:table-cell>
                </table:table-row>
                <table:table-row table:style-name="row">
                  <table:table-cell table:style-name="entry" table:number-rows-spanned="1" table:number-columns-spanned="1">
                    <text:list text:style-name="id1-3-2-2-1-8-1-7-13-1-1">
                      <text:list-item text:style-override="id1-3-2-2-1-8-1-7-13-1-1-1">
                        <text:number>12.</text:number>
                        <text:p text:style-name="table_al"> </text:p>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1-8-1-7-14-1-1">
                      <text:list-item text:style-override="id1-3-2-2-1-8-1-7-14-1-1-1">
                        <text:number>13.</text:number>
                        <text:p text:style-name="table_al"> </text:p>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5-1-1">
                      <text:list-item text:style-override="id1-3-2-2-1-8-1-7-15-1-1-1">
                        <text:number>14.</text:number>
                        <text:p text:style-name="table_al"> </text:p>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6-1-1">
                      <text:list-item text:style-override="id1-3-2-2-1-8-1-7-16-1-1-1">
                        <text:number>15.</text:number>
                        <text:p text:style-name="table_al"> </text:p>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7-1-1">
                      <text:list-item text:style-override="id1-3-2-2-1-8-1-7-17-1-1-1">
                        <text:number>16.</text:number>
                        <text:p text:style-name="table_al"> </text:p>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18-1-1">
                      <text:list-item text:style-override="id1-3-2-2-1-8-1-7-18-1-1-1">
                        <text:number>17.</text:number>
                        <text:p text:style-name="table_al"> </text:p>
                      </text:list-item>
                    </text:list>
                  </table:table-cell>
                  <table:table-cell table:style-name="entry" table:number-rows-spanned="1" table:number-columns-spanned="1">
                    <text:p text:style-name="table_al">Het vastleggen van afspraken in een persoonlijk   ontwikkel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text:p>
                  </table:table-cell>
                  <table:table-cell table:style-name="entry" table:number-rows-spanned="1" table:number-columns-spanned="1">
                    <text:p text:style-name="table_al">POP</text:p>
                  </table:table-cell>
                </table:table-row>
                <table:table-row table:style-name="row">
                  <table:table-cell table:style-name="entry" table:number-rows-spanned="1" table:number-columns-spanned="1">
                    <text:list text:style-name="id1-3-2-2-1-8-1-7-19-1-1">
                      <text:list-item text:style-override="id1-3-2-2-1-8-1-7-19-1-1-1">
                        <text:number>18.</text:number>
                        <text:p text:style-name="table_al"> </text:p>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0-1-1">
                      <text:list-item text:style-override="id1-3-2-2-1-8-1-7-20-1-1-1">
                        <text:number>19.</text:number>
                        <text:p text:style-name="table_al"> </text:p>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 </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1-7-21-1-1">
                      <text:list-item text:style-override="id1-3-2-2-1-8-1-7-21-1-1-1">
                        <text:number>20.</text:number>
                        <text:p text:style-name="table_al"> </text:p>
                      </text:list-item>
                    </text:list>
                  </table:table-cell>
                  <table:table-cell table:style-name="entry" table:number-rows-spanned="1" table:number-columns-spanned="1">
                    <text:p text:style-name="table_al">Uitvoeren van   formatie- en bezettingswijziging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2-1-1">
                      <text:list-item text:style-override="id1-3-2-2-1-8-1-7-22-1-1-1">
                        <text:number>21.</text:number>
                        <text:p text:style-name="table_al"> </text:p>
                      </text:list-item>
                    </text:list>
                  </table:table-cell>
                  <table:table-cell table:style-name="entry" table:number-rows-spanned="1" table:number-columns-spanned="1">
                    <text:p text:style-name="table_al">Besluiten op   verzoek Vitaliteitspact o.g.v. regeling Vitaliteitspac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3-1-1">
                      <text:list-item text:style-override="id1-3-2-2-1-8-1-7-23-1-1-1">
                        <text:number>22. </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4-1-1">
                      <text:list-item text:style-override="id1-3-2-2-1-8-1-7-24-1-1-1">
                        <text:number>23.</text:number>
                        <text:p text:style-name="table_al"> </text:p>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5-1-1">
                      <text:list-item text:style-override="id1-3-2-2-1-8-1-7-25-1-1-1">
                        <text:number>24.</text:number>
                        <text:p text:style-name="table_al"> </text:p>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8-1-7-26-1-1">
                      <text:list-item text:style-override="id1-3-2-2-1-8-1-7-26-1-1-1">
                        <text:number>25.</text:number>
                        <text:p text:style-name="table_al"> </text:p>
                      </text:list-item>
                    </text:list>
                  </table:table-cell>
                  <table:table-cell table:style-name="entry" table:number-rows-spanned="1" table:number-columns-spanned="1">
                    <text:p text:style-name="table_al">Aflossing   gemeentelijke hypothecaire geld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mbtenarenwet 2017</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 intrekking als onbezoldigd ambtenaar op grond   van artikel 1 en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ext:p>
                  </table:table-cell>
                  <table:table-cell table:style-name="entry" table:number-rows-spanned="1" table:number-columns-spanned="1">
                    <text:p text:style-name="table_al">Te denken valt aan de volgende functies:</text:p>
                    <text:list text:style-name="id1-3-2-2-1-11-1-7-2-6-2">
                      <text:list-item text:style-override="id1-3-2-2-1-11-1-7-2-6-2-1">
                        <text:number>•</text:number>
                        <text:p text:style-name="table_al">toezichthouder met/zonder opsporingsbevoegheid</text:p>
                      </text:list-item>
                      <text:list-item text:style-override="id1-3-2-2-1-11-1-7-2-6-2-2">
                        <text:number>•</text:number>
                        <text:p text:style-name="table_al">belastingdeurwaarder</text:p>
                      </text:list-item>
                      <text:list-item text:style-override="id1-3-2-2-1-11-1-7-2-6-2-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een verbod tot het   verrichten van nevenwerkzaamheden o.g.v. de Ambtenarenwet 2017/ Gedragscode   ambtelijke integritei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ext:p>
                  </table:table-cell>
                  <table:table-cell table:style-name="entry" table:number-rows-spanned="1" table:number-columns-spanned="1">
                    <text:p text:style-name="table_al"> </text:p>
                  </table:table-cell>
                </table:table-row>
              </table:table>
              <text:p text:style-name="table_bottom"/>
            </text:section>
            <text:p text:style-name="al"/>
            <text:list text:style-name="id1-3-2-2-1-13">
              <text:list-item text:style-override="id1-3-2-2-1-13-1">
                <text:number>B.</text:number>
                <text:p text:style-name="al">In bijlage II wordt in het Hoofdstuk Directie:</text:p>
                <text:list text:style-name="id1-3-2-2-1-13-1-3">
                  <text:list-item text:style-override="id1-3-2-2-1-13-1-3-1">
                    <text:number>a.</text:number>
                    <text:p text:style-name="al">de tabel Gemeentewet, Rechtspositieregeling – Collectieve arbeidsvoorwaardenregeling (CAR), Uitwerkingsovereenkomst (UWO), Sociaal Statuut en overige lokale regelingen vervangen door:</text:p>
                  </text:list-item>
                </text:list>
              </text:list-item>
            </text:list>
            <text:p text:style-name="al">
            <text:span text:style-name="nadrukvet">Gemeentewet</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Uitzonderingen/ Bijzondere voorwaarden</text:span>
                    </text:p>
                  </table:table-cell>
                </table:table-row>
                <table:table-row table:style-name="row">
                  <table:table-cell table:style-name="entry" table:number-rows-spanned="1" table:number-columns-spanned="1">
                    <text:list text:style-name="id1-3-2-2-1-15-1-7-2-1-1">
                      <text:list-item text:style-override="id1-3-2-2-1-15-1-7-2-1-1-1">
                        <text:number>1.</text:number>
                        <text:p text:style-name="table_al"> </text:p>
                      </text:list-item>
                    </text:list>
                  </table:table-cell>
                  <table:table-cell table:style-name="entry" table:number-rows-spanned="1" table:number-columns-spanned="1">
                    <text:p text:style-name="table_al">Regels vast te stellen over de ambtelijke organisatie van   de gemeente met uitzondering van de organisatie van de griffie, voor wat   betreft:</text:p>
                    <text:list text:style-name="id1-3-2-2-1-15-1-7-2-2-2">
                      <text:list-item text:style-override="id1-3-2-2-1-15-1-7-2-2-2-1">
                        <text:number>a.</text:number>
                        <text:p text:style-name="table_al">organisatiestructuur;</text:p>
                      </text:list-item>
                      <text:list-item text:style-override="id1-3-2-2-1-15-1-7-2-2-2-2">
                        <text:number>b.</text:number>
                        <text:p text:style-name="table_al">inrichtingsplan;</text:p>
                      </text:list-item>
                      <text:list-item text:style-override="id1-3-2-2-1-15-1-7-2-2-2-3">
                        <text:number>c.</text:number>
                        <text:p text:style-name="table_al">formatie- en bezetting;</text:p>
                      </text:list-item>
                      <text:list-item text:style-override="id1-3-2-2-1-15-1-7-2-2-2-4">
                        <text:number>d.</text:number>
                        <text:p text:style-name="table_al">herschikking van taken;</text:p>
                      </text:list-item>
                    </text:list>
                    <text:p text:style-name="table_al">o.g.v. art. 160 lid 1 sub c Gemeentewet jo artikel 1:3   Sociaal Statuu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ext:p>
                  </table:table-cell>
                  <table:table-cell table:style-name="entry" table:number-rows-spanned="1" table:number-columns-spanned="1">
                    <text:p text:style-name="table_al">De regels worden vastgesteld na:</text:p>
                    <text:list text:style-name="id1-3-2-2-1-15-1-7-2-6-2">
                      <text:list-item text:style-override="id1-3-2-2-1-15-1-7-2-6-2-1">
                        <text:number>•</text:number>
                        <text:p text:style-name="table_al">overleg: </text:p>
                        <text:list text:style-name="id1-3-2-2-1-15-1-7-2-6-2-1-3">
                          <text:list-item text:style-override="id1-3-2-2-1-15-1-7-2-6-2-1-3-1">
                            <text:number>–</text:number>
                            <text:p text:style-name="table_al">met   het college bij majeure wijzigingen; of,</text:p>
                          </text:list-item>
                          <text:list-item text:style-override="id1-3-2-2-1-15-1-7-2-6-2-1-3-2">
                            <text:number>–</text:number>
                            <text:p text:style-name="table_al">met   portefeuillehouder bij overige wijzigingen; </text:p>
                          </text:list-item>
                        </text:list>
                      </text:list-item>
                    </text:list>
                    <text:list text:style-name="id1-3-2-2-1-15-1-7-2-6-3">
                      <text:list-item text:style-override="id1-3-2-2-1-15-1-7-2-6-3-1">
                        <text:number>•</text:number>
                        <text:p text:style-name="table_al">advisering of instemming van de OR; en,</text:p>
                      </text:list-item>
                      <text:list-item text:style-override="id1-3-2-2-1-15-1-7-2-6-3-2">
                        <text:number>•</text:number>
                        <text:p text:style-name="table_al">indien vakbonden van mening zijn dat   aanvullende afspraken moeten worden gemaakt (bij ingrijpende personele   gevolgen), overeenstemming in het Lokaal Overleg is bereikt over het door de   gemeente Veenendaal opgestelde Sociaal Statuut/ Sociaal Plan.</text:p>
                      </text:list-item>
                    </text:list>
                  </table:table-cell>
                </table:table-row>
              </table:table>
              <text:p text:style-name="table_bottom"/>
            </text:section>
            <text:p text:style-name="al"/>
            <text:list text:style-name="id1-3-2-2-1-17">
              <text:list-item text:style-override="id1-3-2-2-1-17-1">
                <text:number/>
                <text:p text:style-name="al"/>
                <text:list text:style-name="id1-3-2-2-1-17-1-3">
                  <text:list-item text:style-override="id1-3-2-2-1-17-1-3-1">
                    <text:number>b.</text:number>
                    <text:p text:style-name="al">komt de tabel Rechtspositieregeling – Collectieve arbeidsvoorwaardenregeling (CAR), Uitwerkingsovereenkomst (UWO), lokale aanvullingen/regelingen te vervallen.</text:p>
                  </text:list-item>
                </text:list>
              </text:list-item>
            </text:list>
            <text:p text:style-name="al"/>
            <text:list text:style-name="id1-3-2-2-1-19">
              <text:list-item text:style-override="id1-3-2-2-1-19-1">
                <text:number>C.</text:number>
                <text:p text:style-name="al">In bijlage II wordt in het hoofdstuk Maatschappelijke ondersteuning een nieuwe tabel Wet verplichte geestelijke gezondheidszorg ingevoegd na de tabel Verordening toegang en toeleiding jeugdhulp Veenendaal, Nadere regels toegang en toeleiding jeugdhulp Veenendaal:</text:p>
              </text:list-item>
            </text:list>
            <text:p text:style-name="al">
            <text:span text:style-name="nadrukvet">Wet verplichte geestelijke gezondheidszorg</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21-1-7-2-1-1">
                      <text:list-item text:style-override="id1-3-2-2-1-21-1-7-2-1-1-1">
                        <text:number>1.</text:number>
                        <text:p text:style-name="table_al"> </text:p>
                      </text:list-item>
                    </text:list>
                  </table:table-cell>
                  <table:table-cell table:style-name="entry"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eerste melding komt bij de Wmo frontoffice binnen</text:p>
                  </table:table-cell>
                </table:table-row>
                <table:table-row table:style-name="row">
                  <table:table-cell table:style-name="entry" table:number-rows-spanned="1" table:number-columns-spanned="1">
                    <text:list text:style-name="id1-3-2-2-1-21-1-7-3-1-1">
                      <text:list-item text:style-override="id1-3-2-2-1-21-1-7-3-1-1-1">
                        <text:number>2.</text:number>
                        <text:p text:style-name="table_al"> </text:p>
                      </text:list-item>
                    </text:list>
                  </table:table-cell>
                  <table:table-cell table:style-name="entry" table:number-rows-spanned="1" table:number-columns-spanned="1">
                    <text:p text:style-name="table_al">Uitvoeren verkennend onderzoek en inwinnen advies bij   onafhankelijke externe deskundige of bij een afdeling van de gemeente, op   grond van art. 5:2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entry" table:number-rows-spanned="1" table:number-columns-spanned="1">
                    <text:list text:style-name="id1-3-2-2-1-21-1-7-4-1-1">
                      <text:list-item text:style-override="id1-3-2-2-1-21-1-7-4-1-1-1">
                        <text:number>3.</text:number>
                        <text:p text:style-name="table_al"> </text:p>
                      </text:list-item>
                    </text:list>
                  </table:table-cell>
                  <table:table-cell table:style-name="entry" table:number-rows-spanned="1" table:number-columns-spanned="1">
                    <text:p text:style-name="table_al">Indienen aanvraag als bedoeld in artikel 5:3 en daarover   degene die de melding heeft gedaan voor zover het een persoon betreft als   bedoeld in artikel 5:2 lid 5, berichten, op grond van artikel 5:2 lid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C</text:p>
                  </table:table-cell>
                  <table:table-cell table:style-name="entry" table:number-rows-spanned="1" table:number-columns-spanned="1">
                    <text:p text:style-name="table_al">één van de drie verbindingsfunctionarissen zorg en   veiligheid bereid dit voor en laat ondertekenen door de TC.</text:p>
                  </table:table-cell>
                </table:table-row>
                <table:table-row table:style-name="row">
                  <table:table-cell table:style-name="entry" table:number-rows-spanned="1" table:number-columns-spanned="1">
                    <text:list text:style-name="id1-3-2-2-1-21-1-7-5-1-1">
                      <text:list-item text:style-override="id1-3-2-2-1-21-1-7-5-1-1-1">
                        <text:number>4.</text:number>
                        <text:p text:style-name="table_al"> </text:p>
                      </text:list-item>
                    </text:list>
                  </table:table-cell>
                  <table:table-cell table:style-name="entry" table:number-rows-spanned="1" table:number-columns-spanned="1">
                    <text:p text:style-name="table_al">De melder, voor zover het een persoon betreft als bedoeld   in artikel 5:2 lid 5, berichten dat geen noodzaak tot verplichte zorg   aanwezig is, op grond van artikel 5:2 lid 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C</text:p>
                  </table:table-cell>
                  <table:table-cell table:style-name="entry" table:number-rows-spanned="1" table:number-columns-spanned="1">
                    <text:p text:style-name="table_al">één van de drie verbindingsfunctionarissen zorg en   veiligheid bereid dit voor en laat ondertekenen door de TC.</text:p>
                  </table:table-cell>
                </table:table-row>
                <table:table-row table:style-name="row">
                  <table:table-cell table:style-name="entry" table:number-rows-spanned="1" table:number-columns-spanned="1">
                    <text:list text:style-name="id1-3-2-2-1-21-1-7-6-1-1">
                      <text:list-item text:style-override="id1-3-2-2-1-21-1-7-6-1-1-1">
                        <text:number>5.</text:number>
                        <text:p text:style-name="table_al"> </text:p>
                      </text:list-item>
                    </text:list>
                  </table:table-cell>
                  <table:table-cell table:style-name="entry" table:number-rows-spanned="1" table:number-columns-spanned="1">
                    <text:p text:style-name="table_al">Verkennend onderzoek aanbieden aan de officier van   Justitie voor een besluit op een zorgmachtiging voor verplichte zorg, op   grond van artikel 5:2 lid 5.</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C</text:p>
                  </table:table-cell>
                  <table:table-cell table:style-name="entry" table:number-rows-spanned="1" table:number-columns-spanned="1">
                    <text:p text:style-name="table_al">één van de drie verbindingsfunctionarissen zorg en   veiligheid bereid dit voor en laat ondertekenen door de TC.</text:p>
                  </table:table-cell>
                </table:table-row>
                <table:table-row table:style-name="row">
                  <table:table-cell table:style-name="entry" table:number-rows-spanned="1" table:number-columns-spanned="1">
                    <text:list text:style-name="id1-3-2-2-1-21-1-7-7-1-1">
                      <text:list-item text:style-override="id1-3-2-2-1-21-1-7-7-1-1-1">
                        <text:number>6.</text:number>
                        <text:p text:style-name="table_al"> </text:p>
                      </text:list-item>
                    </text:list>
                  </table:table-cell>
                  <table:table-cell table:style-name="entry" table:number-rows-spanned="1" table:number-columns-spanned="1">
                    <text:p text:style-name="table_al">Besluiten van de officier van Justitie doorgeven aan de   betrokken person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C</text:p>
                  </table:table-cell>
                  <table:table-cell table:style-name="entry" table:number-rows-spanned="1" table:number-columns-spanned="1">
                    <text:p text:style-name="table_al">één van de drie verbindingsfunctionarissen zorg en   veiligheid beried dit voor en laat ondertekenen door de TC.</text:p>
                  </table:table-cell>
                </table:table-row>
              </table:table>
              <text:p text:style-name="table_bottom"/>
            </text:section>
            <text:p text:style-name="al"/>
            <text:list text:style-name="id1-3-2-2-1-23">
              <text:list-item text:style-override="id1-3-2-2-1-23-1">
                <text:number>D.</text:number>
                <text:p text:style-name="al">In bijlage II wordt in het hoofdstuk Wijk- en Stadsbeheer na de tabel Wet Basisregistraties Adressen en Gebouwen een nieuwe tabel Wet basisregistratie grootschalige topografie (Wet BGT) ingevoegd:</text:p>
              </text:list-item>
            </text:list>
            <text:p text:style-name="al">
            <text:span text:style-name="nadrukvet">Wet basisregistratie grootschalige topografie (Wet BGT)</text:span>
          </text:p>
            <text:list text:style-name="id1-3-2-2-1-25">
              <text:list-item text:style-override="id1-3-2-2-1-25-1">
                <text:number>•</text:number>
                <text:p text:style-name="al">GB: Geometriebeheerder</text:p>
              </text:list-item>
            </text:list>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26-1-7-2-1-1">
                      <text:list-item text:style-override="id1-3-2-2-1-26-1-7-2-1-1-1">
                        <text:number>1.</text:number>
                        <text:p text:style-name="table_al"> </text:p>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6-1-7-3-1-1">
                      <text:list-item text:style-override="id1-3-2-2-1-26-1-7-3-1-1-1">
                        <text:number>2.</text:number>
                        <text:p text:style-name="table_al"> </text:p>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6-1-7-4-1-1">
                      <text:list-item text:style-override="id1-3-2-2-1-26-1-7-4-1-1-1">
                        <text:number>3.</text:number>
                        <text:p text:style-name="table_al"> </text:p>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6-1-7-5-1-1">
                      <text:list-item text:style-override="id1-3-2-2-1-26-1-7-5-1-1-1">
                        <text:number>4.</text:number>
                        <text:p text:style-name="table_al"> </text:p>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6-1-7-6-1-1">
                      <text:list-item text:style-override="id1-3-2-2-1-26-1-7-6-1-1-1">
                        <text:number>5.</text:number>
                        <text:p text:style-name="table_al"> </text:p>
                      </text:list-item>
                    </text:list>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6-1-7-7-1-1">
                      <text:list-item text:style-override="id1-3-2-2-1-26-1-7-7-1-1-1">
                        <text:number>6.</text:number>
                        <text:p text:style-name="table_al"> </text:p>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GB</text:p>
                  </table:table-cell>
                  <table:table-cell table:style-name="entry" table:number-rows-spanned="1" table:number-columns-spanned="1">
                    <text:p text:style-name="table_al"> </text:p>
                  </table:table-cell>
                </table:table-row>
              </table:table>
              <text:p text:style-name="table_bottom"/>
            </text:section>
            <text:p text:style-name="al"/>
            <text:list text:style-name="id1-3-2-2-1-28">
              <text:list-item text:style-override="id1-3-2-2-1-28-1">
                <text:number>E.</text:number>
                <text:p text:style-name="al">In bijlage II wordt in het Hoofdstuk Wonen en Leven na de tabel Verordening Blijverslening gemeente Veenendaal een nieuwe tabel Verordening Duurzaamheidslening gemeente Veenendaal ingevoegd:</text:p>
              </text:list-item>
            </text:list>
            <text:p text:style-name="al">
            <text:span text:style-name="nadrukvet">Verordening Duurzaamheidslening gemeente Veenendaal</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30-1-7-2-1-1">
                      <text:list-item text:style-override="id1-3-2-2-1-30-1-7-2-1-1-1">
                        <text:number>1.</text:number>
                        <text:p text:style-name="table_al"> </text:p>
                      </text:list-item>
                    </text:list>
                  </table:table-cell>
                  <table:table-cell table:style-name="entry" table:number-rows-spanned="1" table:number-columns-spanned="1">
                    <text:p text:style-name="table_al">Besluiten op een   aanvraag om het toekennen van een duurzaamheidslening op grond van artt. 7 t/m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AM/TC</text:p>
                  </table:table-cell>
                  <table:table-cell table:style-name="entry" table:number-rows-spanned="1" table:number-columns-spanned="1">
                    <text:p text:style-name="table_al">Inclusief vaststellen hoogte duurzaamheidslening.</text:p>
                    <text:p text:style-name="table_al">Vanwege een spoedig verloop van de procedure kan zowel de   TC leefbaarheid en veiligheid als TC ruimtelijke ordening en bouwen als TC   toezicht en handhaving worden ondergemandateerd door de AM.</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span text:style-name="nadrukvet">Inwerkingtreding</text:span>
            </text:p>
            <text:list text:style-name="id1-3-2-2-2-2">
              <text:list-item text:style-override="id1-3-2-2-2-2-1">
                <text:number>1.</text:number>
                <text:p text:style-name="al">De leden D en E van artikel I treden in werking op de dag na de bekendmaking en werken terug tot en met 1 januari 2019.</text:p>
              </text:list-item>
              <text:list-item text:style-override="id1-3-2-2-2-2-2">
                <text:number>2.</text:number>
                <text:p text:style-name="al">De leden A, B en C van artikel I treden in werking op 1 januari 2020. </text:p>
              </text:list-item>
            </text:list>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kan worden aangehaald als: vijfde wijziging Mandaatbesluit ambtelijke organisatie en externen Veenendaal.</text:p>
            <text:p text:style-name="al"/>
          </text:section>
        </text:section>
        <text:section text:name="regeling-sluiting_id1-3-2-3" text:style-name="regeling-sluiting">
          <text:section text:name="slotformulering_id1-3-2-3-1" text:style-name="slotformulering">
            <text:p text:style-name="al">Vastgesteld in de vergadering van 17 december 2019,</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13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TERMS.alternative">Reglement Mandaatbesluit</meta:user-defined>
    <dc:language>nl</dc:language>
    <meta:user-defined meta:name="OVERHEID.Gemeente/DC.spatial">Veenendaal</meta:user-defined>
    <meta:user-defined meta:name="DC.title">Besluit van het college van burgemeester en wethouders van de gemeente Veenendaal houdende regels omtrent mandaat ambtelijke organisatie en externen (Reglement Mandaatbesluit)</meta:user-defined>
    <meta:user-defined meta:name="DCTERMS.W3CDTF/DCTERMS.available">2019-12-20</meta:user-defined>
    <meta:user-defined meta:name="DCTERMS.W3CDTF/OVERHEIDop.jaargang">2019</meta:user-defined>
    <meta:user-defined meta:name="OVERHEIDop.publicationIssue">311304</meta:user-defined>
    <meta:user-defined meta:name="OVERHEIDop.betreftRegeling">CVDR450777_6</meta:user-defined>
    <meta:user-defined meta:name="xs:date/OVERHEIDop.startdatum">2020-01-01</meta:user-defined>
    <meta:user-defined meta:name="OVERHEIDop.GmbID/DC.identifier">gmb-2019-311304</meta:user-defined>
    <meta:user-defined meta:name="OVERHEIDop.versieInformatie"/>
  </office:meta>
</office:document-meta>
</file>