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Den Bommel, Johan Frisolaan 31: realiseren van een inrit, ontvangstdatum: 12/12/2019, referentienummer: Z/19/163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30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78918 414446</meta:user-defined>
    <meta:user-defined meta:name="DC.title">Ontvangen aanvraag omgevingsvergunning (activiteit inrit) - Den Bommel, Johan Frisolaan 31: realiseren van een inrit, ontvangstdatum: 12/12/2019, referentienummer: Z/19/163650</meta:user-defined>
    <meta:user-defined meta:name="OVERHEID.PostcodeHuisnummer/OVERHEIDop.postcodeHuisnummer">3258AJ 31</meta:user-defined>
    <meta:user-defined meta:name="OVERHEIDop.straatnaam">Johan Frisolaan</meta:user-defined>
    <meta:user-defined meta:name="OVERHEIDop.woonplaats">Den Bomm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300</meta:user-defined>
    <meta:user-defined meta:name="OVERHEIDop.GmbID/DC.identifier">gmb-2019-311300</meta:user-defined>
    <meta:user-defined meta:name="OVERHEIDop.versieInformatie"/>
  </office:meta>
</office:document-meta>
</file>