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Berberislaan 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</text:span>
          </text:p>
            <text:p text:style-name="common-al">Locatie: Berberislaan 131, zaaknummer 169167</text:p>
            <text:p text:style-name="common-al">Voor: kappen valse christusdoorn boom in achtertuin, datum ontvangst 28-12-2018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113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3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Berberislaan 1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113</meta:user-defined>
    <meta:user-defined meta:name="OVERHEIDop.GmbID/DC.identifier">gmb-2019-311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ZT 131</meta:user-defined>
    <meta:user-defined meta:name="OVERHEIDop.woonplaats">Winterswijk</meta:user-defined>
    <meta:user-defined meta:name="OVERHEIDop.straatnaam">Berberislaan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7792 442688</meta:user-defined>
    <meta:user-defined meta:name="OVERHEIDop.versieInformatie"/>
  </office:meta>
</office:document-meta>
</file>