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n Hendriksstraat 3 Horst, verleende evenementenvergunning (besluitdatum 18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Verlovingsbal Carnaval Boerenbruiloft 2020 aan de Toon Hendriksstraat 3 te Horst door Jong Nederland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9 dec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129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9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9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789 385183</meta:user-defined>
    <meta:user-defined meta:name="OVERHEID.EPSG28992/DC.spatial">200789.21 385183.44</meta:user-defined>
    <meta:user-defined meta:name="DC.title">Toon Hendriksstraat 3 Horst, verleende evenementenvergunning (besluitdatum 18 december 2019)</meta:user-defined>
    <meta:user-defined meta:name="OVERHEID.PostcodeHuisnummer/OVERHEIDop.postcodeHuisnummer">5961EN 3</meta:user-defined>
    <meta:user-defined meta:name="OVERHEID.PostcodeHuisnummer/OVERHEIDop.postcodeHuisnummer">5961EN 3</meta:user-defined>
    <meta:user-defined meta:name="OVERHEIDop.straatnaam">Toon Hendriksstraat</meta:user-defined>
    <meta:user-defined meta:name="OVERHEIDop.straatnaam">Toon Hendriksstraat</meta:user-defined>
    <meta:user-defined meta:name="OVERHEIDop.woonplaats">Horst</meta:user-defined>
    <meta:user-defined meta:name="OVERHEIDop.woonplaats">Horst</meta:user-defined>
    <meta:user-defined meta:name="DCTERMS.W3CDTF/DCTERMS.available">2019-12-20</meta:user-defined>
    <meta:user-defined meta:name="DCTERMS.W3CDTF/OVERHEIDop.jaargang">2019</meta:user-defined>
    <meta:user-defined meta:name="OVERHEIDop.publicationIssue">311298</meta:user-defined>
    <meta:user-defined meta:name="OVERHEIDop.GmbID/DC.identifier">gmb-2019-311298</meta:user-defined>
    <meta:user-defined meta:name="OVERHEIDop.versieInformatie"/>
  </office:meta>
</office:document-meta>
</file>