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5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3-12-2019</text:span> voor <text:span text:style-name="nadrukvet">het oprichten van een skelterberging</text:span> op het adres/de locatie <text:span text:style-name="nadrukvet">Hereweg 145 Landgraaf</text:span>, Dossiernr: <text:span text:style-name="nadrukvet">2019-0511, </text:span>datum verzending vergunning: <text:span text:style-name="nadrukvet">13 december 2019 </text:span></text:p>
            <text:p text:style-name="common-al">* Op <text:span text:style-name="nadrukvet">13-12-2019</text:span> voor <text:span text:style-name="nadrukvet">het oprichten van een fietsen- en klikostalling</text:span> op het adres/de locatie <text:span text:style-name="nadrukvet">Hereweg 145 Landgraaf</text:span>, Dossiernr: <text:span text:style-name="nadrukvet">2019-0512, </text:span>datum verzending vergunning: <text:span text:style-name="nadrukvet">13 december 2019 </text:span></text:p>
            <text:p text:style-name="common-al">* Op <text:span text:style-name="nadrukvet">13-12-2019</text:span> voor <text:span text:style-name="nadrukvet">het kappen van 2 eikenbomen</text:span> op het adres/de locatie <text:span text:style-name="nadrukvet">naast Zomereik 12</text:span>, Dossiernr: <text:span text:style-name="nadrukvet">2019-0568, </text:span>datum verzending vergunning: <text:span text:style-name="nadrukvet">16 december 2019 </text:span></text:p>
            <text:p text:style-name="common-al">* Op <text:span text:style-name="nadrukvet">13-12-2019</text:span> voor <text:span text:style-name="nadrukvet">het kappen van 5 bomen</text:span> op het adres/de locatie <text:span text:style-name="nadrukvet">achterzijde Kennedyplantsoen 2-8</text:span>, Dossiernr: <text:span text:style-name="nadrukvet">2019-0600, </text:span>datum verzending vergunning: <text:span text:style-name="nadrukvet">16 december 2019 </text:span></text:p>
            <text:p text:style-name="common-al">* Op <text:span text:style-name="nadrukvet">13-12-2019</text:span> voor <text:span text:style-name="nadrukvet">het kappen van 3 bomen (kers en esdoorn)</text:span> op het adres/de locatie <text:span text:style-name="nadrukvet">zijkant Nieuwenhagerheidestraat 49</text:span>, Dossiernr: <text:span text:style-name="nadrukvet">2019-0567, </text:span>datum verzending vergunning: <text:span text:style-name="nadrukvet">16 decem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128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8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8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51/2</meta:user-defined>
    <dc:language>nl</dc:language>
    <meta:user-defined meta:name="OVERHEID.EPSG28992/DC.spatial">200175 323701</meta:user-defined>
    <meta:user-defined meta:name="OVERHEID.EPSG28992/DC.spatial">200175 323701</meta:user-defined>
    <meta:user-defined meta:name="OVERHEID.EPSG28992/DC.spatial">199343 320441</meta:user-defined>
    <meta:user-defined meta:name="OVERHEID.EPSG28992/DC.spatial">198950 321795</meta:user-defined>
    <meta:user-defined meta:name="OVERHEID.EPSG28992/DC.spatial">200821 324976</meta:user-defined>
    <meta:user-defined meta:name="DC.title">Gemeente Landgraaf -         Verleende reguliere   omgevingsvergunning(en) week 51/2</meta:user-defined>
    <meta:user-defined meta:name="OVERHEID.PostcodeHuisnummer/OVERHEIDop.postcodeHuisnummer">6373VH 161</meta:user-defined>
    <meta:user-defined meta:name="OVERHEID.PostcodeHuisnummer/OVERHEIDop.postcodeHuisnummer">6373VH 161</meta:user-defined>
    <meta:user-defined meta:name="OVERHEID.PostcodeHuisnummer/OVERHEIDop.postcodeHuisnummer">6372XP 11</meta:user-defined>
    <meta:user-defined meta:name="OVERHEID.PostcodeHuisnummer/OVERHEIDop.postcodeHuisnummer">6372TK</meta:user-defined>
    <meta:user-defined meta:name="OVERHEID.PostcodeHuisnummer/OVERHEIDop.postcodeHuisnummer">6374EB</meta:user-defined>
    <meta:user-defined meta:name="OVERHEIDop.straatnaam">Hereweg</meta:user-defined>
    <meta:user-defined meta:name="OVERHEIDop.straatnaam">Hereweg</meta:user-defined>
    <meta:user-defined meta:name="OVERHEIDop.straatnaam">Zomereik</meta:user-defined>
    <meta:user-defined meta:name="OVERHEIDop.straatnaam">Kennedyplantsoen</meta:user-defined>
    <meta:user-defined meta:name="OVERHEIDop.straatnaam">Nieuwenhagerheidestraat</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2-20</meta:user-defined>
    <meta:user-defined meta:name="DCTERMS.W3CDTF/OVERHEIDop.jaargang">2019</meta:user-defined>
    <meta:user-defined meta:name="OVERHEIDop.publicationIssue">311286</meta:user-defined>
    <meta:user-defined meta:name="OVERHEIDop.GmbID/DC.identifier">gmb-2019-311286</meta:user-defined>
    <meta:user-defined meta:name="OVERHEIDop.versieInformatie"/>
  </office:meta>
</office:document-meta>
</file>