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 Aangevraagde   omgevingsvergunning(en) week 51/2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6-12-2019</text:span> voor <text:span text:style-name="nadrukvet">het aanbrengen van gevelreclame op de voorgevel</text:span> op het adres/de locatie   <text:span text:style-name="nadrukvet">Kampstraat 37 Landgraaf</text:span>, Dossiernr:<text:span text:style-name="nadrukvet"> 2019-0616 </text:span> </text:p>
            <text:p text:style-name="common-al">* Op <text:span text:style-name="nadrukvet">09-12-2019</text:span> voor <text:span text:style-name="nadrukvet">het realiseren van een glazen terras overkapping inclusief glazen schuifdeuren</text:span> op het adres/de locatie <text:span text:style-name="nadrukvet">Larikslaan 7 Landgraaf</text:span>, Dossiernr:<text:span text:style-name="nadrukvet"> 2019-0615 </text:span> </text:p>
            <text:p text:style-name="common-al">* Op <text:span text:style-name="nadrukvet">04-12-2019</text:span> voor <text:span text:style-name="nadrukvet">het bouwen van een woning</text:span> op het adres/de locatie <text:span text:style-name="nadrukvet">Kakertsweg 39 Landgraaf</text:span>, Dossiernr:<text:span text:style-name="nadrukvet"> 2019-0611 </text:span> </text:p>
            <text:p text:style-name="common-al">* Op <text:span text:style-name="nadrukvet">08-12-2019</text:span> voor <text:span text:style-name="nadrukvet">het realiseren van een dakterras</text:span> op het adres/de locatie <text:span text:style-name="nadrukvet">Boesberglaan 3 Landgraaf</text:span>, Dossiernr:<text:span text:style-name="nadrukvet"> 2019-0614 </text:span> </text:p>
            <text:p text:style-name="common-al">* Op <text:span text:style-name="nadrukvet">06-12-2019</text:span> voor <text:span text:style-name="nadrukvet">het wijzigen van het bestaand antenne opstelpunt 4924</text:span> op het adres/de locatie   <text:span text:style-name="nadrukvet">Moltweg 90 Landgraaf</text:span>, Dossiernr:<text:span text:style-name="nadrukvet"> 2019-0613 </text:span> </text:p>
            <text:p text:style-name="common-al">* Op <text:span text:style-name="nadrukvet">12-12-2019</text:span> voor <text:span text:style-name="nadrukvet">het plegen van groot onderhoud aan garages</text:span> op het adres/de locatie <text:span text:style-name="nadrukvet">hoek Gatestraat/Maximastraat</text:span>, Dossiernr:<text:span text:style-name="nadrukvet"> 2019-0621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128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8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8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51/2</meta:user-defined>
    <dc:language>nl</dc:language>
    <meta:user-defined meta:name="OVERHEID.EPSG28992/DC.spatial">199540 324161</meta:user-defined>
    <meta:user-defined meta:name="OVERHEID.EPSG28992/DC.spatial">198348 324338</meta:user-defined>
    <meta:user-defined meta:name="OVERHEID.EPSG28992/DC.spatial">198942 323617</meta:user-defined>
    <meta:user-defined meta:name="OVERHEID.EPSG28992/DC.spatial">197778 324101</meta:user-defined>
    <meta:user-defined meta:name="OVERHEID.EPSG28992/DC.spatial">198798 324074</meta:user-defined>
    <meta:user-defined meta:name="OVERHEID.EPSG28992/DC.spatial">200521 324108</meta:user-defined>
    <meta:user-defined meta:name="DC.title">Gemeente Landgraaf -         Aangevraagde   omgevingsvergunning(en) week 51/2</meta:user-defined>
    <meta:user-defined meta:name="OVERHEID.PostcodeHuisnummer/OVERHEIDop.postcodeHuisnummer">6371AA</meta:user-defined>
    <meta:user-defined meta:name="OVERHEID.PostcodeHuisnummer/OVERHEIDop.postcodeHuisnummer">6371KE</meta:user-defined>
    <meta:user-defined meta:name="OVERHEID.PostcodeHuisnummer/OVERHEIDop.postcodeHuisnummer">6371GA 23</meta:user-defined>
    <meta:user-defined meta:name="OVERHEID.PostcodeHuisnummer/OVERHEIDop.postcodeHuisnummer">6371CV</meta:user-defined>
    <meta:user-defined meta:name="OVERHEID.PostcodeHuisnummer/OVERHEIDop.postcodeHuisnummer">6371BX</meta:user-defined>
    <meta:user-defined meta:name="OVERHEID.PostcodeHuisnummer/OVERHEIDop.postcodeHuisnummer">6373LR 22</meta:user-defined>
    <meta:user-defined meta:name="OVERHEIDop.straatnaam">Kampstraat</meta:user-defined>
    <meta:user-defined meta:name="OVERHEIDop.straatnaam">Larikslaan</meta:user-defined>
    <meta:user-defined meta:name="OVERHEIDop.straatnaam">Kakertsweg</meta:user-defined>
    <meta:user-defined meta:name="OVERHEIDop.straatnaam">Boesberglaan</meta:user-defined>
    <meta:user-defined meta:name="OVERHEIDop.straatnaam">Moltweg</meta:user-defined>
    <meta:user-defined meta:name="OVERHEIDop.straatnaam">Gate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283</meta:user-defined>
    <meta:user-defined meta:name="OVERHEIDop.GmbID/DC.identifier">gmb-2019-311283</meta:user-defined>
    <meta:user-defined meta:name="OVERHEIDop.versieInformatie"/>
  </office:meta>
</office:document-meta>
</file>