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Vekemans van Lieshoutlaan 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8 december 2019:</text:p>
            <text:p text:style-name="common-al">- <text:span text:style-name="nadrukvet">Vekemans van Lieshoutlaan 1:</text:span> het rooien van een beuk en drie inlandse eiken uit de achtertuin (herplant met een beuk en twee eiken)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11282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282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282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329</meta:user-defined>
    <meta:user-defined meta:name="DCTERMS.abstract">Verleende omgevingsvergunning Vekemans van Lieshoutlaan 1, het rooien van een beuk en drie eiken uit de achtertuin (herplant met een beuk en twee eiken).</meta:user-defined>
    <dc:language>nl</dc:language>
    <meta:user-defined meta:name="OVERHEID.EPSG28992/DC.spatial">149789 401682</meta:user-defined>
    <meta:user-defined meta:name="DC.title">Verleende omgevingsvergunning Vekemans van Lieshoutlaan 1 in Boxtel</meta:user-defined>
    <meta:user-defined meta:name="OVERHEID.PostcodeHuisnummer/OVERHEIDop.postcodeHuisnummer">5282</meta:user-defined>
    <meta:user-defined meta:name="OVERHEIDop.straatnaam">Vekemans van Lieshoutlaan</meta:user-defined>
    <meta:user-defined meta:name="OVERHEIDop.woonplaats">Boxtel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1282</meta:user-defined>
    <meta:user-defined meta:name="OVERHEIDop.GmbID/DC.identifier">gmb-2019-311282</meta:user-defined>
    <meta:user-defined meta:name="OVERHEIDop.versieInformatie"/>
  </office:meta>
</office:document-meta>
</file>