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e-Tonge, Capelleweg 1a: wijzigen van de bestemming naar wonen, ontvangstdatum: 12/12/2019, referentienummer: Z/19/16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2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206 412406</meta:user-defined>
    <meta:user-defined meta:name="DC.title">Ontvangen aanvraag omgevingsvergunning (activiteit planologische afwijking) - Oude-Tonge, Capelleweg 1a: wijzigen van de bestemming naar wonen, ontvangstdatum: 12/12/2019, referentienummer: Z/19/163647</meta:user-defined>
    <meta:user-defined meta:name="OVERHEID.PostcodeHuisnummer/OVERHEIDop.postcodeHuisnummer">3255LB 1a</meta:user-defined>
    <meta:user-defined meta:name="OVERHEIDop.straatnaam">Capelleweg</meta:user-defined>
    <meta:user-defined meta:name="OVERHEIDop.woonplaats">Oude-Tong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281</meta:user-defined>
    <meta:user-defined meta:name="OVERHEIDop.GmbID/DC.identifier">gmb-2019-311281</meta:user-defined>
    <meta:user-defined meta:name="OVERHEIDop.versieInformatie"/>
  </office:meta>
</office:document-meta>
</file>