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Ursulahof 4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19 een aanvraag omgevingsvergunning ontvangen voor het plaatsen van een dakkapel op de locatie Sint Ursulahof 42 te Kessel. De aanvraag is geregistreerd onder zaaknummer 189421395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127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79.03 367478.37</meta:user-defined>
    <meta:user-defined meta:name="DC.title">Aanvraag omgevingsvergunning Sint Ursulahof 42 te Kessel</meta:user-defined>
    <meta:user-defined meta:name="OVERHEID.PostcodeHuisnummer/OVERHEIDop.postcodeHuisnummer">5995CG 42</meta:user-defined>
    <meta:user-defined meta:name="OVERHEIDop.straatnaam">Sint Ursulahof</meta:user-defined>
    <meta:user-defined meta:name="OVERHEIDop.woonplaats">Kess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79</meta:user-defined>
    <meta:user-defined meta:name="OVERHEIDop.GmbID/DC.identifier">gmb-2019-311279</meta:user-defined>
    <meta:user-defined meta:name="OVERHEIDop.versieInformatie"/>
  </office:meta>
</office:document-meta>
</file>