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Compassion Nederland: 8271</text:span>
          </text:p>
            <text:p text:style-name="common-al">houden van een collecte van 3 tot en met 8 februari 2020 (week 6) in IJsselmuiden </text:p>
            <text:p text:style-name="common-al">(verzenddatum 17-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2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4 508645</meta:user-defined>
    <meta:user-defined meta:name="DC.title">Verleende collectevergunning in IJsselmuiden</meta:user-defined>
    <meta:user-defined meta:name="OVERHEID.PostcodeHuisnummer/OVERHEIDop.postcodeHuisnummer">8271BM</meta:user-defined>
    <meta:user-defined meta:name="OVERHEIDop.straatnaam">Dorps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276</meta:user-defined>
    <meta:user-defined meta:name="OVERHEIDop.GmbID/DC.identifier">gmb-2019-311276</meta:user-defined>
    <meta:user-defined meta:name="OVERHEIDop.versieInformatie"/>
  </office:meta>
</office:document-meta>
</file>