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en verbouwen van de kamerverhuur woning in een boven en onderwoning,  De Ruyterstraat 12 (zaaknummer 2019-0002389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Ruyterstraat 12</text:span>
            <text:span text:style-name="nadrukvet">–</text:span> ontvangen 13 december 2019 voor het splitsen en verbouwen van de kamerverhuur woning in een boven en onder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27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7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7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54 503042</meta:user-defined>
    <meta:user-defined meta:name="DC.title">Aanvraag Omgevingsvergunning, splitsen en verbouwen van de kamerverhuur woning in een boven en onderwoning,  De Ruyterstraat 12 (zaaknummer 2019-00023897)</meta:user-defined>
    <meta:user-defined meta:name="OVERHEID.PostcodeHuisnummer/OVERHEIDop.postcodeHuisnummer">8023TT 12</meta:user-defined>
    <meta:user-defined meta:name="OVERHEIDop.straatnaam">De Ruyterstraat</meta:user-defined>
    <meta:user-defined meta:name="OVERHEIDop.woonplaats">Zwolle</meta:user-defined>
    <meta:user-defined meta:name="DCTERMS.W3CDTF/DCTERMS.available">2019-12-20</meta:user-defined>
    <meta:user-defined meta:name="DCTERMS.W3CDTF/OVERHEIDop.jaargang">2019</meta:user-defined>
    <meta:user-defined meta:name="OVERHEIDop.publicationIssue">311275</meta:user-defined>
    <meta:user-defined meta:name="OVERHEIDop.GmbID/DC.identifier">gmb-2019-311275</meta:user-defined>
    <meta:user-defined meta:name="OVERHEIDop.versieInformatie"/>
  </office:meta>
</office:document-meta>
</file>