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apv vergunning Huurnestraat, hoek Tulpstraat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9 een ontwerpbesluit genomen op de aanvraag met zaaknummer 51195-2019 voor een apv vergunning op locatie Huurnestraat, hoek Tulpstraat in Oldenzaal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reserveren van twee parkeerplaatsen uitsluitend bestemd voorhet opladen van elektrische voertuigen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 18 december 2019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1127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7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7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68.89 481624.35</meta:user-defined>
    <meta:user-defined meta:name="DC.title">Kennisgeving ontwerpbesluit op aanvraag apv vergunning Huurnestraat, hoek Tulpstraat in Oldenzaal</meta:user-defined>
    <meta:user-defined meta:name="OVERHEID.PostcodeHuisnummer/OVERHEIDop.postcodeHuisnummer">7572VM 9</meta:user-defined>
    <meta:user-defined meta:name="OVERHEIDop.straatnaam">Huurnestraat</meta:user-defined>
    <meta:user-defined meta:name="OVERHEIDop.woonplaats">Oldenzaal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1273</meta:user-defined>
    <meta:user-defined meta:name="OVERHEIDop.GmbID/DC.identifier">gmb-2019-311273</meta:user-defined>
    <meta:user-defined meta:name="OVERHEIDop.versieInformatie"/>
  </office:meta>
</office:document-meta>
</file>