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ornstraat voor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december 2019:</text:p>
            <text:p text:style-name="common-al">- <text:span text:style-name="nadrukvet">Van Hornstraat voor nummer 4:</text:span> het rooien van een linde met herplan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2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8</meta:user-defined>
    <meta:user-defined meta:name="DCTERMS.abstract">Verleende omgevingsvergunning Van Hornstraat voor nummer 4, het rooien van een linde met herplant.</meta:user-defined>
    <dc:language>nl</dc:language>
    <meta:user-defined meta:name="OVERHEID.EPSG28992/DC.spatial">149925 400047</meta:user-defined>
    <meta:user-defined meta:name="DC.title">Verleende omgevingsvergunning Van Hornstraat voor nummer 4 te Boxtel</meta:user-defined>
    <meta:user-defined meta:name="OVERHEID.PostcodeHuisnummer/OVERHEIDop.postcodeHuisnummer">5282NC 4</meta:user-defined>
    <meta:user-defined meta:name="OVERHEIDop.straatnaam">Van Hornstraat</meta:user-defined>
    <meta:user-defined meta:name="OVERHEIDop.woonplaats">Boxt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67</meta:user-defined>
    <meta:user-defined meta:name="OVERHEIDop.GmbID/DC.identifier">gmb-2019-311267</meta:user-defined>
    <meta:user-defined meta:name="OVERHEIDop.versieInformatie"/>
  </office:meta>
</office:document-meta>
</file>