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, Beerlage Ijssalon b.v. voor het exploiteren van een ijssalon aan de Wierdensestraat 22 7607GJ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last-al">Belanghebbenden kunnen tegen deze aanvraag om vergunning, tot 10 januari 2020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1253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5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253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exploitatievergunning ijssalon Wierdensestraat 22</meta:user-defined>
    <dc:language>nl</dc:language>
    <meta:user-defined meta:name="OVERHEID.EPSG28992/DC.spatial">241816.902199607 485987.117459844</meta:user-defined>
    <meta:user-defined meta:name="DC.title">Ingediende aanvraag exploitatievergunning, Beerlage Ijssalon b.v. voor het exploiteren van een ijssalon aan de Wierdensestraat 22 7607GJ Almelo.</meta:user-defined>
    <meta:user-defined meta:name="OVERHEID.PostcodeHuisnummer/OVERHEIDop.postcodeHuisnummer">7607HE 3</meta:user-defined>
    <meta:user-defined meta:name="OVERHEIDop.straatnaam">Boompjes</meta:user-defined>
    <meta:user-defined meta:name="OVERHEIDop.woonplaats">Almelo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253</meta:user-defined>
    <meta:user-defined meta:name="OVERHEIDop.GmbID/DC.identifier">gmb-2019-311253</meta:user-defined>
    <meta:user-defined meta:name="OVERHEIDop.versieInformatie"/>
  </office:meta>
</office:document-meta>
</file>