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urseweg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urseweg</text:span>
            <text:span text:style-name="nadrukvet"> 10, 6601ZZ Wijchen</text:span>
            <text:span text:style-name="nadrukvet">, </text:span>
            <text:span text:style-name="nadrukvet">het restaureren van de westgevel van een gemeentelijk monument (woonboerderij De </text:span>
            <text:span text:style-name="nadrukvet">Hagert</text:span>
            <text:span text:style-name="nadrukvet">)</text:span>
            <text:span text:style-name="nadrukvet">, verleend en verzonden op 17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25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5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5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Leurseweg 10,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1250</meta:user-defined>
    <meta:user-defined meta:name="OVERHEIDop.GmbID/DC.identifier">gmb-2019-311250</meta:user-defined>
    <meta:user-defined meta:name="OVERHEIDop.versieInformatie"/>
  </office:meta>
</office:document-meta>
</file>