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Lodderhoeksestraat N838 Kad. sect: E nr: 550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234</text:p>
            <text:p text:style-name="common-al">OLO-nummer: 4180543</text:p>
            <text:p text:style-name="common-al">Datum indiening: 31 januari 2019</text:p>
            <text:p text:style-name="common-al">Omschrijving: kappen linde</text:p>
            <text:p text:style-name="common-al">Adres: Lodderhoeksestraat N838 Kad. sect: E nr: 550 Anger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Lodderhoeksestraat N838 Kad. sect: E nr: 550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25</meta:user-defined>
    <meta:user-defined meta:name="OVERHEIDop.GmbID/DC.identifier">gmb-2019-31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S 14</meta:user-defined>
    <meta:user-defined meta:name="OVERHEIDop.woonplaats">Angeren</meta:user-defined>
    <meta:user-defined meta:name="OVERHEIDop.straatnaam">Lodderhoek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47 435890</meta:user-defined>
    <meta:user-defined meta:name="OVERHEIDop.versieInformatie"/>
  </office:meta>
</office:document-meta>
</file>