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bullet text:bullet-char="-" text:level="1">
        <style:list-level-properties text:min-label-width="10mm"/>
      </text:list-level-style-bullet>
    </text:list-style>
    <text:list-style style:name="id1-3-2-2-12-2-7-3-1">
      <text:list-level-style-bullet text:bullet-char="-" text:level="1">
        <style:list-level-properties text:min-label-width="10mm"/>
      </text:list-level-style-bullet>
    </text:list-style>
    <text:list-style style:name="id1-3-2-2-12-2-7-3-2">
      <text:list-level-style-bullet text:bullet-char="-" text:level="1">
        <style:list-level-properties text:min-label-width="10mm"/>
      </text:list-level-style-bullet>
    </text:list-style>
    <text:list-style style:name="id1-3-2-2-12-2-7-3-3">
      <text:list-level-style-bullet text:bullet-char="-" text:level="1">
        <style:list-level-properties text:min-label-width="10mm"/>
      </text:list-level-style-bullet>
    </text:list-style>
    <text:list-style style:name="id1-3-2-2-12-2-7-3-4">
      <text:list-level-style-bullet text:bullet-char="-" text:level="1">
        <style:list-level-properties text:min-label-width="10mm"/>
      </text:list-level-style-bullet>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8*"/>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3*"/>
    </style:style>
    <style:style style:family="table-column" style:parent-style-name="colspec" style:name="id1-3-2-4-2-1-6">
      <style:table-column-properties style:rel-column-width="6*"/>
    </style:style>
    <style:style style:family="table-column" style:parent-style-name="colspec" style:name="id1-3-2-4-4-1-1">
      <style:table-column-properties style:rel-column-width="3*"/>
    </style:style>
    <style:style style:family="table-column" style:parent-style-name="colspec" style:name="id1-3-2-4-4-1-2">
      <style:table-column-properties style:rel-column-width="11*"/>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3*"/>
    </style:style>
    <style:style style:family="table-column" style:parent-style-name="colspec" style:name="id1-3-2-4-4-1-5">
      <style:table-column-properties style:rel-column-width="10*"/>
    </style:style>
    <style:style style:family="table-column" style:parent-style-name="colspec" style:name="id1-3-2-5-5-1-1">
      <style:table-column-properties style:rel-column-width="96*"/>
    </style: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an het college van burgemeester en wethouders van de gemeente Zutphen houdende bepalingen over het subsidiëren van peuteropvang en voorschoolse educatie januari tot en met april 2020 (Subsidieregeling peuteropvang en voorschoolse educatie gemeente Zutphen januari-april 2020)</text:p>
      <text:section text:name="regeling_id1-3-2" text:style-name="regeling">
        <text:section text:name="aanhef_id1-3-2-1" text:style-name="aanhef">
          <text:section text:name="preambule_id1-3-2-1-1" text:style-name="preambule">
            <text:p text:style-name="al"/>
            <text:p text:style-name="al">Ons kenmerk: 151614</text:p>
            <text:p text:style-name="al"/>
            <text:p text:style-name="al">Het college van burgemeester en wethouders van de gemeente Zutphen,</text:p>
            <text:p text:style-name="al"/>
            <text:p text:style-name="al">gelet op artikel(en) 3, tweede lid en 7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peuteropvang en voorschoolse educatie januari tot en met april 2020 (Subsidieregeling peuteropvang en voorschoolse educatie gemeente Zutphen januari-apri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Algemene subsidieverordening 2019 gemeente Zutphen;</text:p>
              </text:list-item>
              <text:list-item text:style-override="id1-3-2-2-1-3-2">
                <text:number>b.</text:number>
                <text:p text:style-name="al">college: het college van burgemeester en wethouders;</text:p>
              </text:list-item>
              <text:list-item text:style-override="id1-3-2-2-1-3-3">
                <text:number>c.</text:number>
                <text:p text:style-name="al">doelgroeppeuter: een peuter van 2 ½ jaar of ouder, die op indicatie van de JGZ in aanmerking komt voor een VE-plek in de peuteropvang; </text:p>
              </text:list-item>
              <text:list-item text:style-override="id1-3-2-2-1-3-4">
                <text:number>d.</text:number>
                <text:p text:style-name="al">gemeente: gemeente Zutphen;</text:p>
              </text:list-item>
              <text:list-item text:style-override="id1-3-2-2-1-3-5">
                <text:number>e.</text:number>
                <text:p text:style-name="al">houder: de rechtspersoon aan wie een onderneming als bedoeld in de Handelsregisterwet toebehoort, waarbij onder ‘onderneming’ wordt begrepen: een in de gemeente Zutphen gevestigde locatie voor kinderdagopvang, die in het LRK staat geregistreerd als kinderdagverblijf;</text:p>
              </text:list-item>
              <text:list-item text:style-override="id1-3-2-2-1-3-6">
                <text:number>f.</text:number>
                <text:p text:style-name="al">inkomensverklaring (voorheen IB 60): een officiële verklaring van de Belastingdienst over de inkomensgegevens van een persoon in een bepaald belastingjaar;</text:p>
              </text:list-item>
              <text:list-item text:style-override="id1-3-2-2-1-3-7">
                <text:number>g.</text:number>
                <text:p text:style-name="al">JGZ: Jeugdgezondheidszorg;</text:p>
              </text:list-item>
              <text:list-item text:style-override="id1-3-2-2-1-3-8">
                <text:number>h.</text:number>
                <text:p text:style-name="al">kinderopvangtoeslag: de tegemoetkoming van het Rijk voor ouders in de kosten van de in het LRK geregistreerde kinderopvang op grond van het Besluit kinderopvangtoeslag; </text:p>
              </text:list-item>
              <text:list-item text:style-override="id1-3-2-2-1-3-9">
                <text:number>i.</text:number>
                <text:p text:style-name="al">KOT: Kinderopvangtoeslag van de Belastingdienst</text:p>
              </text:list-item>
              <text:list-item text:style-override="id1-3-2-2-1-3-10">
                <text:number>j.</text:number>
                <text:p text:style-name="al">LRK: Landelijk Register Kinderopvang, zijnde het register waarin alle kinderopvangvoorzieningen zijn opgenomen die voldoen aan de wettelijke eisen;</text:p>
              </text:list-item>
              <text:list-item text:style-override="id1-3-2-2-1-3-11">
                <text:number>k.</text:number>
                <text:p text:style-name="al">ouder: in de gemeente Zutphen woonachtige ouder of wettelijke verzorger van de peuter; </text:p>
              </text:list-item>
              <text:list-item text:style-override="id1-3-2-2-1-3-12">
                <text:number>l.</text:number>
                <text:p text:style-name="al">ouderbijdrage: financiële vergoeding die een ouder moet betalen voor de afname van peuteropvang, afgestemd op het verzamelinkomen van het huishouden;</text:p>
              </text:list-item>
              <text:list-item text:style-override="id1-3-2-2-1-3-13">
                <text:number>m.</text:number>
                <text:p text:style-name="al">peuter: een binnen de gemeente Zutphen woonachtig kind in de leeftijd van 2 ½ jaar tot het moment waarop het uitstroomt naar de basisschool (in de regel met 4 jaar);</text:p>
              </text:list-item>
              <text:list-item text:style-override="id1-3-2-2-1-3-14">
                <text:number>n.</text:number>
                <text:p text:style-name="al">peuteropvang: in het LRK geregistreerde kinderopvang voor kinderen van 2 ½ jaar tot het moment waarop zij uitstromen naar de basisschool, waarbij de opvang is gericht op: spelen, ontmoeten, ontwikkelen, signaleren, doorverwijzen en/ of ondersteunen;</text:p>
              </text:list-item>
              <text:list-item text:style-override="id1-3-2-2-1-3-15">
                <text:number>o.</text:number>
                <text:p text:style-name="al">peuteropvanglocatie: een voorziening voor kinderopvang, niet zijnde gastouderopvang, zoals bedoeld in de wet, die is ingeschreven in het LRK en die peuteropvang aanbiedt; </text:p>
              </text:list-item>
              <text:list-item text:style-override="id1-3-2-2-1-3-16">
                <text:number>p.</text:number>
                <text:p text:style-name="al">reguliere peuterplek: een door een peuter bezette plaats van maximaal 7 uur per week, verdeeld over 2 dagen per week, gedurende maximaal 40 weken op jaarbasis;</text:p>
              </text:list-item>
              <text:list-item text:style-override="id1-3-2-2-1-3-17">
                <text:number>q.</text:number>
                <text:p text:style-name="al">verzamelinkomen: door de Belastingdienst gehanteerde term voor het jaarinkomen uit box 1, box 2 en box 3 verminderd met de aftrekposten. Het betreft hier het gezamenlijke jaarinkomen van (bei)de ouders(s)/verzorger(s) van de peuter;</text:p>
              </text:list-item>
              <text:list-item text:style-override="id1-3-2-2-1-3-18">
                <text:number>r.</text:number>
                <text:p text:style-name="al">VE: voorschoolse educatie voor peuters vanaf 2 ½ jaar tot het moment waarop ze naar de basisschool gaan;</text:p>
              </text:list-item>
              <text:list-item text:style-override="id1-3-2-2-1-3-19">
                <text:number>s.</text:number>
                <text:p text:style-name="al">voor- en vroegschoolse educatie (VVE): educatie verdeeld in een voorschoolse periode (2 ½- en 3-jarigen) doorlopend in de eerste jaren van het basisonderwijs (4- en 5-jarigen), de vroegschoolse periode, en die gegeven wordt aan de hand van een VVE-programma;</text:p>
              </text:list-item>
              <text:list-item text:style-override="id1-3-2-2-1-3-20">
                <text:number>t.</text:number>
                <text:p text:style-name="al">VE-peuterplek: een door een doelgroeppeuter bezette plek van 10,5 uur per week, verdeeld over minimaal 3 dagen per week, gedurende maximaal 40 weken op jaarbasis, waar de peuter een VVE-programma aangeboden krijgt;</text:p>
              </text:list-item>
              <text:list-item text:style-override="id1-3-2-2-1-3-21">
                <text:number>u.</text:number>
                <text:p text:style-name="al">VVE-programma: een programma voor voor- en vroegschoolse educatie dat is opgenomen in de Databank Effectieve Jeugdinterventies van het Nederlands Jeugdinstituut;</text:p>
              </text:list-item>
              <text:list-item text:style-override="id1-3-2-2-1-3-22">
                <text:number>v.</text:number>
                <text:p text:style-name="al">VVE-voorziening: een voorziening van kinderopvang, niet zijnde gastouderopvang, zoals bedoeld in de wet, met een in het LRK vastgelegde VVE-registratie en die werkt met een VVE-programma;</text:p>
              </text:list-item>
              <text:list-item text:style-override="id1-3-2-2-1-3-23">
                <text:number>w.</text:number>
                <text:p text:style-name="al">Wet IKK: Wet innovatie kwaliteit kinderopvang.</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p text:style-name="al">Het college kan op basis van deze subsidieregeling subsidie verstrekken voor het uitvoeren van gesubsidieerde peuteropvang en voorschoolse educatie in de periode januari tot en met april 2020.</text:p>
            <text:p text:style-name="al"/>
          </text:section>
          <text:section text:name="artikel_id1-3-2-2-3" text:style-name="artikel">
            <text:p text:style-name="artikel_kop_titel"><text:span text:style-name="artikel_kop_label">Artikel</text:span> <text:span text:style-name="artikel_kop_nr">3</text:span> De aanvrager</text:p>
            <text:p text:style-name="al">Een subsidieaanvraag kan enkel en alleen worden ingediend door een houder.</text:p>
            <text:p text:style-name="al"/>
          </text:section>
          <text:section text:name="artikel_id1-3-2-2-4" text:style-name="artikel">
            <text:p text:style-name="artikel_kop_titel"><text:span text:style-name="artikel_kop_label">Artikel</text:span> <text:span text:style-name="artikel_kop_nr">4</text:span> Te subsidiëren activiteiten</text:p>
            <text:p text:style-name="al">Subsidie wordt uitsluitend verstrekt voor de uitvoering door een houder van peuteropvang en voorschoolse educatie, voor zover deze wordt aangeboden door een in de gemeente gevestigde peuteropvanglocatie. </text:p>
            <text:p text:style-name="al"/>
          </text:section>
          <text:section text:name="artikel_id1-3-2-2-5" text:style-name="artikel">
            <text:p text:style-name="artikel_kop_titel"><text:span text:style-name="artikel_kop_label">Artikel</text:span> <text:span text:style-name="artikel_kop_nr">5</text:span> De aanvraag om subsidieverlening</text:p>
            <text:list text:style-name="id1-3-2-2-5-2">
              <text:list-item text:style-override="id1-3-2-2-5-2-1">
                <text:number>1.</text:number>
                <text:p text:style-name="al">In afwijking van het bepaalde in artikel 7 van de Algemene subsidieverordening kunnen aanvragen om subsidieverlening voor peuteropvang en voorschoolse educatie voor de periode januari tot en met april 2020 worden ingediend in de periode van 28 november tot en met 9 december 2019. </text:p>
              </text:list-item>
              <text:list-item text:style-override="id1-3-2-2-5-2-2">
                <text:number>2.</text:number>
                <text:p text:style-name="al">Een aanvraag om subsidieverlening moet door middel van een daartoe door het college vastgesteld aanvraagformulier worden ingediend. </text:p>
              </text:list-item>
              <text:list-item text:style-override="id1-3-2-2-5-2-3">
                <text:number>3.</text:number>
                <text:p text:style-name="al">Alleen tijdig ingediende en complete aanvragen worden in behandeling genomen.</text:p>
              </text:list-item>
            </text:list>
            <text:p text:style-name="al"/>
          </text:section>
          <text:section text:name="artikel_id1-3-2-2-6" text:style-name="artikel">
            <text:p text:style-name="artikel_kop_titel"><text:span text:style-name="artikel_kop_label">Artikel</text:span> <text:span text:style-name="artikel_kop_nr">6</text:span> De subsidieverlening</text:p>
            <text:p text:style-name="al">Het college beslist op een subsidieaanvraag uiterlijk op 31 december 2019.</text:p>
            <text:p text:style-name="al"/>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1">
                <text:number>1.</text:number>
                <text:p text:style-name="al">Het college stelt voor deze subsidieregeling een subsidieplafond vast van € 65.000,- voor plekken reguliere peuteropvang.</text:p>
              </text:list-item>
              <text:list-item text:style-override="id1-3-2-2-7-2-2">
                <text:number>2.</text:number>
                <text:p text:style-name="al">Het college stelt voor deze subsidieregeling een subsidieplafond vast van € 130.000,- voor plekken voorschoolse educatie.</text:p>
              </text:list-item>
              <text:list-item text:style-override="id1-3-2-2-7-2-3">
                <text:number>3.</text:number>
                <text:p text:style-name="al">De verdeling van de in het eerste en het tweede lid vermelde bedragen geschiedt volgens een aantal verdeelcriteria. Deze zijn in volgorde van prioriteit:</text:p>
                <text:list text:style-name="id1-3-2-2-7-2-3-3">
                  <text:list-item text:style-override="id1-3-2-2-7-2-3-3-1">
                    <text:number>a.</text:number>
                    <text:p text:style-name="al">Aanvragen van houders voor een peuteropvanglocatie waarvoor deze houders in 2019 gemeentelijke subsidie peuteropvang en/ of voorschoolse educatie hebben ontvangen. Het aantal te subsidiëren plekken per peuteropvanglocatie bedraagt maximaal het aantal plekken dat de houder volgens de kwartaalrapportage van oktober 2019 op de peildatum 1 oktober 2019 op die locatie werkelijk bezet had. In het aantal werkelijk bezette plekken wordt een uitsplitsing gemaakt naar de categorieën ‘reguliere peuteropvang zonder KOT’, ‘reguliere peuteropvang met KOT’, ‘VE zonder KOT , ‘VE met KOT’. </text:p>
                  </text:list-item>
                  <text:list-item text:style-override="id1-3-2-2-7-2-3-3-2">
                    <text:number>b.</text:number>
                    <text:p text:style-name="al">Aanvragen voor nieuwe peuteropvanglocaties van houders die in 2019 gemeentelijke subsidie voor peuteropvang en/ of voorschoolse educatie hebben ontvangen.</text:p>
                  </text:list-item>
                  <text:list-item text:style-override="id1-3-2-2-7-2-3-3-3">
                    <text:number>c.</text:number>
                    <text:p text:style-name="al">Aanvragen voor nieuwe peuteropvanglocaties van houders die in 2019 geen gemeentelijke subsidie voor peuteropvang en/of voorschoolse educatie hebben ontvangen. </text:p>
                  </text:list-item>
                </text:list>
              </text:list-item>
              <text:list-item text:style-override="id1-3-2-2-7-2-4">
                <text:number/>
                <text:p text:style-name="al">Als er in de gevallen, vermeld onder b. en c. meerdere aanvragen zijn, waarvan het totaal aangevraagde bedrag het resterende budget uit het subsidieplafond overschrijdt, wordt het beschikbare budget gelijkelijk verdeeld over de betreffende aanvragen.</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8</text:span> Subsidiebedragen </text:p>
            <text:list text:style-name="id1-3-2-2-8-2">
              <text:list-item text:style-override="id1-3-2-2-8-2-1">
                <text:number>1.</text:number>
                <text:p text:style-name="al">De maximale subsidie per (doelgroep)peuter van de volgende oudergroepen wordt als volgt berekend:</text:p>
                <text:list text:style-name="id1-3-2-2-8-2-1-3">
                  <text:list-item text:style-override="id1-3-2-2-8-2-1-3-1">
                    <text:number>a.</text:number>
                    <text:p text:style-name="al">bij peuteropvang: ouders zonder recht op kinderopvangtoeslag met één of meer peuters: </text:p>
                    <text:p text:style-name="al">per peuter maximaal € 713,44 voor de periode januari t/m april (7 uur per week x 13 weken x (€ 8,17 – € 0,33)).</text:p>
                  </text:list-item>
                  <text:list-item text:style-override="id1-3-2-2-8-2-1-3-2">
                    <text:number>b.</text:number>
                    <text:p text:style-name="al">bij VVE-voorzieningen:</text:p>
                    <text:list text:style-name="id1-3-2-2-8-2-1-3-2-3">
                      <text:list-item text:style-override="id1-3-2-2-8-2-1-3-2-3-1">
                        <text:number>i.</text:number>
                        <text:p text:style-name="al">ouders zonder recht op kinderopvangtoeslag met één of meer peuters: </text:p>
                        <text:p text:style-name="al">per peuter maximaal € 916,37 voor de periode januari t/m april (7 uur per week x 13 weken x (€ 10,40 – € 0,33));</text:p>
                      </text:list-item>
                      <text:list-item text:style-override="id1-3-2-2-8-2-1-3-2-3-2">
                        <text:number>ii.</text:number>
                        <text:p text:style-name="al">ouders met recht op kinderopvangtoeslag met één of meer peuters: </text:p>
                        <text:p text:style-name="al">per peuter maximaal € 202,93 voor de periode januari t/m april (7 uur per week x 13 weken x (€ 10,40 – € 8,17 ));</text:p>
                      </text:list-item>
                      <text:list-item text:style-override="id1-3-2-2-8-2-1-3-2-3-3">
                        <text:number>iii.</text:number>
                        <text:p text:style-name="al">ouders zonder recht op kinderopvangtoeslag met één of meer doelgroeppeuters: </text:p>
                        <text:p text:style-name="al">per peuter maximaal € 1.389,57 voor de periode januari t/m april (7 uur per week x 13 weken x (€ 10,40 – € 0,33) + 3,5 uur per week x 13 weken x € 10,40).</text:p>
                      </text:list-item>
                      <text:list-item text:style-override="id1-3-2-2-8-2-1-3-2-3-4">
                        <text:number>iv.</text:number>
                        <text:p text:style-name="al">ouders met recht op kinderopvangtoeslag en één of meer doelgroeppeuters: </text:p>
                        <text:p text:style-name="al">per peuter maximaal € 676,13 voor de periode januari t/m april (7 uur per week x 13 weken x (€ 10,40 – € 8,17) + 3,5 uur per week x 13 weken x tarief kostprijs € 10,40).</text:p>
                      </text:list-item>
                    </text:list>
                  </text:list-item>
                </text:list>
              </text:list-item>
              <text:list-item text:style-override="id1-3-2-2-8-2-2">
                <text:number>2.</text:number>
                <text:p text:style-name="al">Het in het eerste lid, onder b. vermelde uurtarief omvat onder andere:</text:p>
                <text:list text:style-name="id1-3-2-2-8-2-2-3">
                  <text:list-item text:style-override="id1-3-2-2-8-2-2-3-1">
                    <text:number>a.</text:number>
                    <text:p text:style-name="al">loonkosten van al het uitvoerend en coördinerend personeel inclusief management; </text:p>
                  </text:list-item>
                  <text:list-item text:style-override="id1-3-2-2-8-2-2-3-2">
                    <text:number>b.</text:number>
                    <text:p text:style-name="al">bij- en nascholingskosten VVE; </text:p>
                  </text:list-item>
                  <text:list-item text:style-override="id1-3-2-2-8-2-2-3-3">
                    <text:number>c.</text:number>
                    <text:p text:style-name="al">vervangings- en verletkosten bij ziekte en bij scholing; </text:p>
                  </text:list-item>
                  <text:list-item text:style-override="id1-3-2-2-8-2-2-3-4">
                    <text:number>d.</text:number>
                    <text:p text:style-name="al">uitvoeringskosten VVE-programma inclusief intake; </text:p>
                  </text:list-item>
                  <text:list-item text:style-override="id1-3-2-2-8-2-2-3-5">
                    <text:number>e.</text:number>
                    <text:p text:style-name="al">ureninzet voor uitvoering en scholing kind- of ontwikkelingsvolgsysteem, warme overdracht, observaties, oudergesprekken, zelfevaluatie, differentiatie, begeleiding, voorbereidings- en tutortijd;</text:p>
                  </text:list-item>
                  <text:list-item text:style-override="id1-3-2-2-8-2-2-3-6">
                    <text:number>f.</text:number>
                    <text:p text:style-name="al">ureninzet voor organisatie en uitvoering van ouderactiviteiten voor ouderparticipatie; </text:p>
                  </text:list-item>
                  <text:list-item text:style-override="id1-3-2-2-8-2-2-3-7">
                    <text:number>g.</text:number>
                    <text:p text:style-name="al">kosten voor huisvesting en overhead; </text:p>
                  </text:list-item>
                  <text:list-item text:style-override="id1-3-2-2-8-2-2-3-8">
                    <text:number>h.</text:number>
                    <text:p text:style-name="al">materiaalkosten.</text:p>
                  </text:list-item>
                </text:list>
              </text:list-item>
              <text:list-item text:style-override="id1-3-2-2-8-2-3">
                <text:number>3.</text:number>
                <text:p text:style-name="al">Bij de bevoorschotting wordt, voor de bepaling van de ouderbijdrage van ouders die géén recht hebben op kinderopvangtoeslag, uitgegaan van de laagste ouderbijdrage per uur van € 0,33.</text:p>
              </text:list-item>
            </text:list>
            <text:p text:style-name="al"/>
          </text:section>
          <text:section text:name="artikel_id1-3-2-2-9" text:style-name="artikel">
            <text:p text:style-name="artikel_kop_titel"><text:span text:style-name="artikel_kop_label">Artikel</text:span> <text:span text:style-name="artikel_kop_nr">9</text:span> Toetsing recht op een gesubsidieerde plek</text:p>
            <text:list text:style-name="id1-3-2-2-9-2">
              <text:list-item text:style-override="id1-3-2-2-9-2-1">
                <text:number>1.</text:number>
                <text:p text:style-name="al">Voor het toetsen of een peuter in aanmerking komt voor een gesubsidieerde plek moet de houder vaststellen of de ouders recht hebben op kinderopvangtoeslag. Dit doet de houder aan de hand van de ondertekende <text:span text:style-name="nadrukcur">Verklaring geen recht op kinderopvangtoeslag</text:span> (bijlage 2), in combinatie met een Inkomensverklaring van de ouder(s) over 2018.</text:p>
              </text:list-item>
              <text:list-item text:style-override="id1-3-2-2-9-2-2">
                <text:number>2.</text:number>
                <text:p text:style-name="al">Als het verwachte verzamelinkomen over 2020 wijzigt ten opzichte van het verzamelinkomen dat blijkt uit de Inkomensverklaring(en) van 2018, dien(t)(en) deze verklaring(en) aangevuld te worden met documenten waaruit het verwachte verzamelinkomen over 2020 blijkt. Dit kunnen zijn: salarisstrook, uitkeringsspecificatie, werkgeversverklaring, verklaring van schuldsanering etc. Uit de documenten moet blijken dat de inkomenswijziging structureel is en in ieder geval geldt voor de eerste maand van plaatsing op een peuterplek.</text:p>
              </text:list-item>
              <text:list-item text:style-override="id1-3-2-2-9-2-3">
                <text:number>3.</text:number>
                <text:p text:style-name="al">Als op de inkomensverklaring is vermeld <text:span text:style-name="nadrukcur">geen inkomensgegevens bekend</text:span> kan een peuter toch geplaatst worden en ontvangt de houder subsidie voor deze peuter. In dit geval blijkt het verwachte verzamelinkomen over 2020 uit documenten als salarisstrook, uitkeringsspecificatie, werkgeversverklaring, verklaring van schuldsanering, etc. Uit de documenten blijkt dat het verwachte inkomen over 2020 structureel deze omvang zal hebben.</text:p>
              </text:list-item>
              <text:list-item text:style-override="id1-3-2-2-9-2-4">
                <text:number>4.</text:number>
                <text:p text:style-name="al">De houder houdt een dossier per peuter bij van de documenten aan de hand waarvan de toetsing recht op een gesubsidieerde plek is gedaan, en van de bevindingen van de toetsing.</text:p>
              </text:list-item>
            </text:list>
            <text:p text:style-name="al"/>
          </text:section>
          <text:section text:name="artikel_id1-3-2-2-10" text:style-name="artikel">
            <text:p text:style-name="artikel_kop_titel"><text:span text:style-name="artikel_kop_label">Artikel</text:span> <text:span text:style-name="artikel_kop_nr">10</text:span> Ouderbijdrage</text:p>
            <text:list text:style-name="id1-3-2-2-10-2">
              <text:list-item text:style-override="id1-3-2-2-10-2-1">
                <text:number>1.</text:number>
                <text:p text:style-name="al">De houder bepaalt de hoogte van de ouderbijdrage op basis van door de ouder(s) te overleggen Inkomensverklaringen over 2018 en/of eventueel aanvullende documenten zoals genoemd in artikel 9, tweede en derde lid.</text:p>
              </text:list-item>
              <text:list-item text:style-override="id1-3-2-2-10-2-2">
                <text:number>2.</text:number>
                <text:p text:style-name="al">Na bepaling van het verwachte verzamelinkomen over 2020 stelt de houder de hoogte van de ouderbijdrage vast aan de hand van de voor 2020 geldende Kinderopvangtoeslagtabel van het Rijk (bijlage 1). </text:p>
              </text:list-item>
              <text:list-item text:style-override="id1-3-2-2-10-2-3">
                <text:number>3.</text:number>
                <text:p text:style-name="al">De houder bewaart de documenten bedoeld in het eerste lid in het dossier van de betreffende peuter. </text:p>
              </text:list-item>
              <text:list-item text:style-override="id1-3-2-2-10-2-4">
                <text:number>4.</text:number>
                <text:p text:style-name="al">Ouders met een doelgroeppeuter zijn alleen een ouderbijdrage verschuldigd over de eerste 7 uur VVE. </text:p>
              </text:list-item>
              <text:list-item text:style-override="id1-3-2-2-10-2-5">
                <text:number>5.</text:number>
                <text:p text:style-name="al">De houder int de ouderbijdrage, die het college na afloop van de subsidieperiode in mindering brengt op de vast te stellen subsidie.</text:p>
              </text:list-item>
            </text:list>
            <text:p text:style-name="al"/>
          </text:section>
          <text:section text:name="artikel_id1-3-2-2-11" text:style-name="artikel">
            <text:p text:style-name="artikel_kop_titel"><text:span text:style-name="artikel_kop_label">Artikel</text:span> <text:span text:style-name="artikel_kop_nr">11</text:span> Voorwaarden voor peuteropvang gedurende de subsidieperiode </text:p>
            <text:list text:style-name="id1-3-2-2-11-2">
              <text:list-item text:style-override="id1-3-2-2-11-2-1">
                <text:number>1.</text:number>
                <text:p text:style-name="al">De houder voldoet aan de eisen uit de Wet IKK en het Besluit kwaliteit kinderopvang en peuterspeelzaalwerk.</text:p>
              </text:list-item>
              <text:list-item text:style-override="id1-3-2-2-11-2-2">
                <text:number>2.</text:number>
                <text:p text:style-name="al">De houder heeft een geldige registratie als kinderdagverblijf in het LRK.</text:p>
              </text:list-item>
              <text:list-item text:style-override="id1-3-2-2-11-2-3">
                <text:number>3.</text:number>
                <text:p text:style-name="al">Een peuter kan slechts één gesubsidieerde peuterplek tegelijkertijd binnen de gemeente bezetten, ongeacht of het een reguliere of een VE-peuterplek betreft.</text:p>
              </text:list-item>
              <text:list-item text:style-override="id1-3-2-2-11-2-4">
                <text:number>4.</text:number>
                <text:p text:style-name="al">De houder werkt met een kind- of ontwikkelingsvolgsysteem (zoals OVM of KIJK) en draagt de gegevens vanuit dit systeem over aan de basisschool waarnaar het kind uitstroomt (na toestemming van de ouder(s)).</text:p>
              </text:list-item>
              <text:list-item text:style-override="id1-3-2-2-11-2-5">
                <text:number>5.</text:number>
                <text:p text:style-name="al">Bij preventie, vroegsignalering en zorg werkt de houder volgens de Zutphense Zorgroute in de Kinderopvang.</text:p>
              </text:list-item>
              <text:list-item text:style-override="id1-3-2-2-11-2-6">
                <text:number>6.</text:number>
                <text:p text:style-name="al">De houder is aangesloten op de Verwijsindex en werkt met de Meldcode Huiselijk geweld en Kindermishandeling.</text:p>
              </text:list-item>
              <text:list-item text:style-override="id1-3-2-2-11-2-7">
                <text:number>7.</text:number>
                <text:p text:style-name="al">De houder heeft in zijn beleid beschreven hoe vorm gegeven wordt aan ouderbetrokkenheid en voert dit beleid ook uit.</text:p>
              </text:list-item>
              <text:list-item text:style-override="id1-3-2-2-11-2-8">
                <text:number>8.</text:number>
                <text:p text:style-name="al">De houder verleent medewerking aan door of namens het Rijk of de gemeente in te stellen onderzoek, dat is gericht op het verkrijgen van gegevens voor het beleid van Rijk en gemeente.</text:p>
              </text:list-item>
              <text:list-item text:style-override="id1-3-2-2-11-2-9">
                <text:number>9.</text:number>
                <text:p text:style-name="al">Als tijdens de subsidieperiode op één van de Zutphense locaties van een houder (een locatie voor hetzij peuteropvang, hetzij kinderdagopvang, buitenschoolse opvang of gastouderopvang) door het college een dwangsom wordt opgelegd, kan dat het herzien of het intrekken van het besluit tot subsidieverlening tot gevolg hebben en kan de subsidie geheel of gedeeltelijk worden teruggevorderd.</text:p>
              </text:list-item>
            </text:list>
            <text:p text:style-name="al"/>
          </text:section>
          <text:section text:name="artikel_id1-3-2-2-12" text:style-name="artikel">
            <text:p text:style-name="artikel_kop_titel"><text:span text:style-name="artikel_kop_label">Artikel</text:span> <text:span text:style-name="artikel_kop_nr">12</text:span> Voorwaarden voor VE-opvang gedurende de subsidieperiode</text:p>
            <text:list text:style-name="id1-3-2-2-12-2">
              <text:list-item text:style-override="id1-3-2-2-12-2-1">
                <text:number>1.</text:number>
                <text:p text:style-name="al">De houder voldoet aan de eisen uit de Wet IKK, het Besluit kwaliteit kinderopvang en peuterspeelzaalwerk, het Besluit basisvoorwaarden kwaliteit voorschoolse educatie en het Onderzoekskader 2018 voor het toezicht op de voorschoolse educatie en het primair onderwijs.</text:p>
              </text:list-item>
              <text:list-item text:style-override="id1-3-2-2-12-2-2">
                <text:number>2.</text:number>
                <text:p text:style-name="al">De houder heeft een geldige registratie als kinderdagverblijf met voorschoolse educatie in het LRK.</text:p>
              </text:list-item>
              <text:list-item text:style-override="id1-3-2-2-12-2-3">
                <text:number>3.</text:number>
                <text:p text:style-name="al">De houder werkt met een erkend VVE-programma, dat is opgenomen in de Databank Effectieve Jeugdinterventies van het Nederlands Jeugdinstituut. </text:p>
              </text:list-item>
              <text:list-item text:style-override="id1-3-2-2-12-2-4">
                <text:number>4.</text:number>
                <text:p text:style-name="al">De houder is verplicht om bij plaatsing van een peuter op een beschikbaar gekomen plek een doelgroeppeuter voorrang te geven.</text:p>
              </text:list-item>
              <text:list-item text:style-override="id1-3-2-2-12-2-5">
                <text:number>5.</text:number>
                <text:p text:style-name="al">Een peuter kan slechts één gesubsidieerde peuterplek tegelijkertijd binnen de gemeente bezetten, ongeacht of het een reguliere of een VE-peuterplek betreft.</text:p>
              </text:list-item>
              <text:list-item text:style-override="id1-3-2-2-12-2-6">
                <text:number>6.</text:number>
                <text:p text:style-name="al">De houder werkt met een kind- of ontwikkelingsvolgsysteem (zoals OVM, KIJK) en draagt de gegevens vanuit dit systeem over aan de basisschool waarnaar het kind uitstroomt (na toestemming van de ouder(s)). </text:p>
              </text:list-item>
              <text:list-item text:style-override="id1-3-2-2-12-2-7">
                <text:number>7.</text:number>
                <text:p text:style-name="al">De houder werkt aantoonbaar samen met de basisschool waar het grootste deel van de peuters naar toe uitstroomt. De samenwerking betreft in ieder geval:</text:p>
                <text:list text:style-name="id1-3-2-2-12-2-7-3">
                  <text:list-item text:style-override="id1-3-2-2-12-2-7-3-1">
                    <text:number>-</text:number>
                    <text:p text:style-name="al">de overdracht van gegevens uit het kind- of ontwikkelingsvolgsysteem aan de basisschool (na toestemming van de ouder(s));</text:p>
                  </text:list-item>
                  <text:list-item text:style-override="id1-3-2-2-12-2-7-3-2">
                    <text:number>-</text:number>
                    <text:p text:style-name="al">een warme overdracht van deze gegevens als het een doelgroeppeuter betreft (na toestemming van de ouder(s));</text:p>
                  </text:list-item>
                  <text:list-item text:style-override="id1-3-2-2-12-2-7-3-3">
                    <text:number>-</text:number>
                    <text:p text:style-name="al">gesprekken over inhoudelijke aansluiting van het VE-programma op het programma van de basisschool;</text:p>
                  </text:list-item>
                  <text:list-item text:style-override="id1-3-2-2-12-2-7-3-4">
                    <text:number>-</text:number>
                    <text:p text:style-name="al">aansluiting van eventueel ingezette zorginterventies bij doorstroom naar de basisschool.</text:p>
                  </text:list-item>
                </text:list>
              </text:list-item>
              <text:list-item text:style-override="id1-3-2-2-12-2-8">
                <text:number>8.</text:number>
                <text:p text:style-name="al">Inzake preventie, vroegsignalering en zorg werkt de houder volgens de Zutphense Zorgroute in de Kinderopvang.</text:p>
              </text:list-item>
              <text:list-item text:style-override="id1-3-2-2-12-2-9">
                <text:number>9.</text:number>
                <text:p text:style-name="al">De houder is aangesloten op de Verwijsindex en werkt met de Meldcode Huiselijk geweld en Kindermishandeling.</text:p>
              </text:list-item>
              <text:list-item text:style-override="id1-3-2-2-12-2-10">
                <text:number>10.</text:number>
                <text:p text:style-name="al">De houder werkt met gemengde groepen waarbij de verdeling tussen doelgroeppeuters en niet-doelgroeppeuters in balans is.</text:p>
              </text:list-item>
              <text:list-item text:style-override="id1-3-2-2-12-2-11">
                <text:number>11.</text:number>
                <text:p text:style-name="al">De houder heeft in zijn beleid beschreven hoe vorm gegeven wordt aan ouderbetrokkenheid van ouders peuteropvang en ook specifiek voor ouders van doelgroepkinderen, en voert dit beleid ook uit.</text:p>
              </text:list-item>
              <text:list-item text:style-override="id1-3-2-2-12-2-12">
                <text:number>12.</text:number>
                <text:p text:style-name="al">De houder neemt deel aan de overleggen van de gemeentelijke Werkgroep VVE.</text:p>
              </text:list-item>
              <text:list-item text:style-override="id1-3-2-2-12-2-13">
                <text:number>13.</text:number>
                <text:p text:style-name="al">De houder verleent medewerking aan door of namens het Rijk of de gemeente in te stellen onderzoek, dat is gericht op het verkrijgen van gegevens voor het beleid van Rijk en gemeente.</text:p>
              </text:list-item>
              <text:list-item text:style-override="id1-3-2-2-12-2-14">
                <text:number>14.</text:number>
                <text:p text:style-name="al">Als tijdens de subsidieperiode op één van de Zutphense locaties van een houder (een locatie voor hetzij peuteropvang, hetzij kinderdagopvang, buitenschoolse opvang of gastouderopvang) door het college een dwangsom wordt opgelegd, kan dat het herzien of het intrekken van het besluit tot subsidieverlening tot gevolg hebben en kan de subsidie geheel of gedeeltelijk worden teruggevorderd.</text:p>
              </text:list-item>
            </text:list>
            <text:p text:style-name="al"/>
          </text:section>
          <text:section text:name="artikel_id1-3-2-2-13" text:style-name="artikel">
            <text:p text:style-name="artikel_kop_titel"><text:span text:style-name="artikel_kop_label">Artikel</text:span> <text:span text:style-name="artikel_kop_nr">13</text:span> Weigeringsgronden</text:p>
            <text:list text:style-name="id1-3-2-2-13-2">
              <text:list-item text:style-override="id1-3-2-2-13-2-1">
                <text:number>1.</text:number>
                <text:p text:style-name="al">In aanvulling op het bepaalde in: </text:p>
                <text:list text:style-name="id1-3-2-2-13-2-1-3">
                  <text:list-item text:style-override="id1-3-2-2-13-2-1-3-1">
                    <text:number>a.</text:number>
                    <text:p text:style-name="al">artikel 4:25, tweede lid en artikel 4:35 van de Algemene wet bestuursrecht, en </text:p>
                  </text:list-item>
                  <text:list-item text:style-override="id1-3-2-2-13-2-1-3-2">
                    <text:number>b.</text:number>
                    <text:p text:style-name="al">artikel 10 van de Algemene subsidieverordening, </text:p>
                  </text:list-item>
                </text:list>
              </text:list-item>
              <text:list-item text:style-override="id1-3-2-2-13-2-2">
                <text:number>2.</text:number>
                <text:p text:style-name="al">kan het college subsidie weigeren als niet is voldaan aan het bepaalde in de artikelen 11 of 12.</text:p>
              </text:list-item>
              <text:list-item text:style-override="id1-3-2-2-13-2-3">
                <text:number>3.</text:number>
                <text:p text:style-name="al">De subsidie kan eveneens worden geweigerd als voor één van de locaties van een houder (een locatie voor hetzij peuteropvang, hetzij kinderdagopvang, buitenschoolse opvang, of gastouderopvang) in 2019 vanaf het moment van de subsidieaanvraag voor januari t/m april 2020 tot het moment van subsidieverlening voor januari t/m april 2020 door het college een dwangsom is opgelegd voor het niet naleven van de wettelijke eisen.</text:p>
              </text:list-item>
            </text:list>
            <text:p text:style-name="al"/>
            <text:p text:style-name="al"/>
          </text:section>
          <text:section text:name="artikel_id1-3-2-2-14" text:style-name="artikel">
            <text:p text:style-name="artikel_kop_titel"><text:span text:style-name="artikel_kop_label">Artikel</text:span> <text:span text:style-name="artikel_kop_nr">14</text:span> Verantwoording subsidie</text:p>
            <text:list text:style-name="id1-3-2-2-14-2">
              <text:list-item text:style-override="id1-3-2-2-14-2-1">
                <text:number>1.</text:number>
                <text:p text:style-name="al">In afwijking van het gestelde in de artikelen 18, 19 en 20 van de Algemene subsidieverordening levert houder twee rapportages aan:</text:p>
                <text:list text:style-name="id1-3-2-2-14-2-1-3">
                  <text:list-item text:style-override="id1-3-2-2-14-2-1-3-1">
                    <text:number>a.</text:number>
                    <text:p text:style-name="al">een tussenrapportage over de maanden januari t/m februari 2020, met als uiterste aanleverdatum 15 maart 2020;</text:p>
                  </text:list-item>
                  <text:list-item text:style-override="id1-3-2-2-14-2-1-3-2">
                    <text:number>b.</text:number>
                    <text:p text:style-name="al">een eindrapportage over de maanden januari t/m april 2020, met als uiterste aanleverdatum 1 mei 2020.</text:p>
                  </text:list-item>
                </text:list>
              </text:list-item>
              <text:list-item text:style-override="id1-3-2-2-14-2-2">
                <text:number>2.</text:number>
                <text:p text:style-name="al">Voor deze rapportages gebruikt de houder het daartoe door het college vastgestelde format.</text:p>
              </text:list-item>
              <text:list-item text:style-override="id1-3-2-2-14-2-3">
                <text:number>3.</text:number>
                <text:p text:style-name="al">Met betrekking tot de eindrapportage over januari t/m april 2020 kan het college bij de houder nadere gegevens opvragen dan wel in de administratie kan controleren om de rechtmatigheid van de besteding van de subsidie overeenkomstig de wettelijke en gemeentelijke voorwaarden te kunnen vaststellen. Hiertoe is de houder verplicht het college, op eerste verzoek, inzage te geven in de administratie over onder meer:</text:p>
                <text:list text:style-name="id1-3-2-2-14-2-3-3">
                  <text:list-item text:style-override="id1-3-2-2-14-2-3-3-1">
                    <text:number>a.</text:number>
                    <text:p text:style-name="al">inkomensverklaringen of andere bewijzen van de hoogte van het gezinsinkomen;</text:p>
                  </text:list-item>
                  <text:list-item text:style-override="id1-3-2-2-14-2-3-3-2">
                    <text:number>b.</text:number>
                    <text:p text:style-name="al">verklaringen ‘Geen recht op kinderopvangtoeslag’ (Bijlage 2) van ouders;</text:p>
                  </text:list-item>
                  <text:list-item text:style-override="id1-3-2-2-14-2-3-3-3">
                    <text:number>c.</text:number>
                    <text:p text:style-name="al">plaatsingsovereenkomsten waaruit aantal uren, soort peuterplek, ouderbijdrage en start- en (verwachte) einddatum blijken;</text:p>
                  </text:list-item>
                  <text:list-item text:style-override="id1-3-2-2-14-2-3-3-4">
                    <text:number>d.</text:number>
                    <text:p text:style-name="al">VVE-indicaties, afgegeven door de JGZ, voor plaatsingen van doelgroeppeuters.</text:p>
                  </text:list-item>
                </text:list>
              </text:list-item>
              <text:list-item text:style-override="id1-3-2-2-14-2-4">
                <text:number>4.</text:number>
                <text:p text:style-name="al">Als de totaal verleende subsidie over 2020 aan een houder € 50.000,- of meer bedraagt, dient de houder na afloop van het kalenderjaar 2020 eveneens een controleverklaring, als bedoeld in artikel 20, tweede lid, onder d., van de Algemene subsidieverordening, bij de eindrapportage aan te leveren.</text:p>
              </text:list-item>
            </text:list>
            <text:p text:style-name="al"/>
          </text:section>
          <text:section text:name="artikel_id1-3-2-2-15" text:style-name="artikel">
            <text:p text:style-name="artikel_kop_titel"><text:span text:style-name="artikel_kop_label">Artikel</text:span> <text:span text:style-name="artikel_kop_nr">15</text:span> De subsidievaststelling </text:p>
            <text:list text:style-name="id1-3-2-2-15-2">
              <text:list-item text:style-override="id1-3-2-2-15-2-1">
                <text:number>1.</text:number>
                <text:p text:style-name="al">Er vindt een voorlopige vaststelling van de subsidie over januari t/m april 2020 plaats aan de hand van de eindrapportage zoals genoemd in artikel 14, eerste lid, onder b. </text:p>
              </text:list-item>
              <text:list-item text:style-override="id1-3-2-2-15-2-2">
                <text:number>2.</text:number>
                <text:p text:style-name="al">De definitieve subsidievaststelling vindt plaats na afloop van het kalenderjaar 2020. Zowel de subsidieperiode januari t/m april 2020 als de periode mei t/m december 2020 worden daarin betrokken.</text:p>
              </text:list-item>
              <text:list-item text:style-override="id1-3-2-2-15-2-3">
                <text:number>3.</text:number>
                <text:p text:style-name="al">De definitieve vaststelling van de subsidie over januari t/m april 2020 vindt plaats door toepassing van de formules uit artikel 8, eerste lid – met dien verstande dat de werkelijke ouderbijdragen in plaats van de laagste ouderbijdrage wordt verrekend - en de informatie uit de eindrapportage zoals genoemd in artikel 14, eerste lid, onder b. De bevindingen uit de controleverklaring op grond van artikel 14, vierde lid of uit het gemeentelijke onderzoek op grond van artikel 14, derde lid worden hier bij betrokken.</text:p>
              </text:list-item>
              <text:list-item text:style-override="id1-3-2-2-15-2-4">
                <text:number>4.</text:number>
                <text:p text:style-name="al">Als uit de toepassing van het eerste lid blijkt dat (een deel van) het verleende subsidiebedrag voor januari t/m april 2020 niet conform de voorwaarden uit deze subsidieregeling verantwoord kan worden, vordert het college het betreffende bedrag terug.</text:p>
              </text:list-item>
            </text:list>
            <text:p text:style-name="al"/>
          </text:section>
          <text:section text:name="artikel_id1-3-2-2-16" text:style-name="artikel">
            <text:p text:style-name="artikel_kop_titel"><text:span text:style-name="artikel_kop_label">Artikel</text:span> <text:span text:style-name="artikel_kop_nr">16</text:span> Hardheidsclausule</text:p>
            <text:p text:style-name="al">Het college kan één of meer artikelen van deze regeling buiten toepassing laten of daarvan afwijken, voor zover toepassing daarvan, gelet op het belang van de peuteropvang en voorschoolse educatie, leidt tot een onbillijkheid van overwegende aard.</text:p>
            <text:p text:style-name="al"/>
          </text:section>
          <text:section text:name="artikel_id1-3-2-2-17" text:style-name="artikel">
            <text:p text:style-name="artikel_kop_titel"><text:span text:style-name="artikel_kop_label">Artikel</text:span> <text:span text:style-name="artikel_kop_nr">17</text:span> Intrekking oude regeling</text:p>
            <text:p text:style-name="al">De Subsidieregeling peuteropvang en voor-en vroegschoolse educatie gemeente Zutphen 2019, zoals vastgesteld bij besluit van 27 november 2018, wordt met ingang van 1 januari 2020 ingetrokken. </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1 januari 2020.</text:p>
            <text:p text:style-name="al"/>
          </text:section>
          <text:section text:name="artikel_id1-3-2-2-19" text:style-name="artikel">
            <text:p text:style-name="artikel_kop_titel"><text:span text:style-name="artikel_kop_label">Artikel</text:span> <text:span text:style-name="artikel_kop_nr">19</text:span> Tijdelijke regeling</text:p>
            <text:p text:style-name="al">Deze regeling is geldig voor de periode januari tot en met april 2020 en blijft geldig voor zover dat voor de uitvoering van deze regeling nodig is.</text:p>
            <text:p text:style-name="al"/>
          </text:section>
          <text:section text:name="artikel_id1-3-2-2-20" text:style-name="artikel">
            <text:p text:style-name="artikel_kop_titel"><text:span text:style-name="artikel_kop_label">Artikel</text:span> <text:span text:style-name="artikel_kop_nr">20</text:span> Overgangsrecht</text:p>
            <text:p text:style-name="al">De Subsidieregeling peuteropvang en voor-en vroegschoolse educatie gemeente Zutphen 2019 blijft van toepassing op:</text:p>
            <text:list text:style-name="id1-3-2-2-20-3">
              <text:list-item text:style-override="id1-3-2-2-20-3-1">
                <text:number>a.</text:number>
                <text:p text:style-name="al">de besluiten tot verlening van de subsidie op basis van die regeling, en </text:p>
              </text:list-item>
              <text:list-item text:style-override="id1-3-2-2-20-3-2">
                <text:number>b.</text:number>
                <text:p text:style-name="al">de besluiten tot vaststelling van de subsidie, als gevolg van de op basis van die regeling ingediende aanvragen tot verlening van de subsidie. </text:p>
              </text:list-item>
            </text:list>
            <text:p text:style-name="al"/>
          </text:section>
          <text:section text:name="artikel_id1-3-2-2-21" text:style-name="artikel">
            <text:p text:style-name="artikel_kop_titel"><text:span text:style-name="artikel_kop_label">Artikel</text:span> <text:span text:style-name="artikel_kop_nr">20</text:span> Citeertitel</text:p>
            <text:p text:style-name="al">Deze regeling wordt aangehaald als: Subsidieregeling peuteropvang en voorschoolse educatie gemeente Zutphen januari-april 2020.</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6 november 2019.</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Bijlage</text:span> <text:span text:style-name="nr">1</text:span> Tabel ouderbijdrag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2">
                  <text:p text:style-name="table_al"/>
                  <text:p text:style-name="table_al"/>
                </table:table-cell>
                <table:table-cell table:style-name="entry" table:number-rows-spanned="1" table:number-columns-spanned="4">
                  <text:p text:style-name="table_al">Subsidie gemeente als </text:p>
                </table:table-cell>
              </table:table-row>
              <table:table-row table:style-name="row">
                <table:table-cell table:style-name="entry" table:number-rows-spanned="1" table:number-columns-spanned="2">
                  <text:p text:style-name="table_al">(gezamenlijk) </text:p>
                </table:table-cell>
                <table:table-cell table:style-name="entry" table:number-rows-spanned="1" table:number-columns-spanned="4">
                  <text:p text:style-name="table_al">% van de kosten van </text:p>
                </table:table-cell>
              </table:table-row>
              <table:table-row table:style-name="row">
                <table:table-cell table:style-name="entry" table:number-rows-spanned="1" table:number-columns-spanned="2">
                  <text:p text:style-name="table_al">toetsingsinkomen (€) </text:p>
                  <text:p text:style-name="table_al"/>
                </table:table-cell>
                <table:table-cell table:style-name="entry" table:number-rows-spanned="1" table:number-columns-spanned="4">
                  <text:p text:style-name="table_al">kinderopvang </text:p>
                  <text:p text:style-name="table_al">eerste volg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kind </text:p>
                </table:table-cell>
                <table:table-cell table:style-name="entry" table:number-rows-spanned="1" table:number-columns-spanned="2">
                  <text:p text:style-name="table_al">kind </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19.890 </text:p>
                </table:table-cell>
                <table:table-cell table:style-name="entry" table:number-rows-spanned="1" table:number-columns-spanned="2">
                  <text:p text:style-name="table_al">96,0% </text:p>
                </table:table-cell>
                <table:table-cell table:style-name="entry" table:number-rows-spanned="1" table:number-columns-spanned="2">
                  <text:p text:style-name="table_al">96,0% </text:p>
                </table:table-cell>
              </table:table-row>
              <table:table-row table:style-name="row">
                <table:table-cell table:style-name="entry" table:number-rows-spanned="1" table:number-columns-spanned="1">
                  <text:p text:style-name="table_al">19.891 </text:p>
                </table:table-cell>
                <table:table-cell table:style-name="entry" table:number-rows-spanned="1" table:number-columns-spanned="1">
                  <text:p text:style-name="table_al">21.215 </text:p>
                </table:table-cell>
                <table:table-cell table:style-name="entry" table:number-rows-spanned="1" table:number-columns-spanned="2">
                  <text:p text:style-name="table_al">96,0% </text:p>
                </table:table-cell>
                <table:table-cell table:style-name="entry" table:number-rows-spanned="1" table:number-columns-spanned="2">
                  <text:p text:style-name="table_al">96,0% </text:p>
                </table:table-cell>
              </table:table-row>
              <table:table-row table:style-name="row">
                <table:table-cell table:style-name="entry" table:number-rows-spanned="1" table:number-columns-spanned="1">
                  <text:p text:style-name="table_al">21.216 </text:p>
                </table:table-cell>
                <table:table-cell table:style-name="entry" table:number-rows-spanned="1" table:number-columns-spanned="1">
                  <text:p text:style-name="table_al">22.537 </text:p>
                </table:table-cell>
                <table:table-cell table:style-name="entry" table:number-rows-spanned="1" table:number-columns-spanned="2">
                  <text:p text:style-name="table_al">96,0% </text:p>
                </table:table-cell>
                <table:table-cell table:style-name="entry" table:number-rows-spanned="1" table:number-columns-spanned="2">
                  <text:p text:style-name="table_al">96,0% </text:p>
                </table:table-cell>
              </table:table-row>
              <table:table-row table:style-name="row">
                <table:table-cell table:style-name="entry" table:number-rows-spanned="1" table:number-columns-spanned="1">
                  <text:p text:style-name="table_al">22.538 </text:p>
                </table:table-cell>
                <table:table-cell table:style-name="entry" table:number-rows-spanned="1" table:number-columns-spanned="1">
                  <text:p text:style-name="table_al">23.863 </text:p>
                </table:table-cell>
                <table:table-cell table:style-name="entry" table:number-rows-spanned="1" table:number-columns-spanned="2">
                  <text:p text:style-name="table_al">96,0% </text:p>
                </table:table-cell>
                <table:table-cell table:style-name="entry" table:number-rows-spanned="1" table:number-columns-spanned="2">
                  <text:p text:style-name="table_al">96,0% </text:p>
                </table:table-cell>
              </table:table-row>
              <table:table-row table:style-name="row">
                <table:table-cell table:style-name="entry" table:number-rows-spanned="1" table:number-columns-spanned="1">
                  <text:p text:style-name="table_al">23.864 </text:p>
                </table:table-cell>
                <table:table-cell table:style-name="entry" table:number-rows-spanned="1" table:number-columns-spanned="1">
                  <text:p text:style-name="table_al">25.188 </text:p>
                </table:table-cell>
                <table:table-cell table:style-name="entry" table:number-rows-spanned="1" table:number-columns-spanned="2">
                  <text:p text:style-name="table_al">96,0% </text:p>
                </table:table-cell>
                <table:table-cell table:style-name="entry" table:number-rows-spanned="1" table:number-columns-spanned="2">
                  <text:p text:style-name="table_al">96,0% </text:p>
                </table:table-cell>
              </table:table-row>
              <table:table-row table:style-name="row">
                <table:table-cell table:style-name="entry" table:number-rows-spanned="1" table:number-columns-spanned="1">
                  <text:p text:style-name="table_al">25.189 </text:p>
                </table:table-cell>
                <table:table-cell table:style-name="entry" table:number-rows-spanned="1" table:number-columns-spanned="1">
                  <text:p text:style-name="table_al">26.512 </text:p>
                </table:table-cell>
                <table:table-cell table:style-name="entry" table:number-rows-spanned="1" table:number-columns-spanned="2">
                  <text:p text:style-name="table_al">95,6% </text:p>
                </table:table-cell>
                <table:table-cell table:style-name="entry" table:number-rows-spanned="1" table:number-columns-spanned="2">
                  <text:p text:style-name="table_al">95,7% </text:p>
                </table:table-cell>
              </table:table-row>
              <table:table-row table:style-name="row">
                <table:table-cell table:style-name="entry" table:number-rows-spanned="1" table:number-columns-spanned="1">
                  <text:p text:style-name="table_al">26.513 </text:p>
                </table:table-cell>
                <table:table-cell table:style-name="entry" table:number-rows-spanned="1" table:number-columns-spanned="1">
                  <text:p text:style-name="table_al">27.836 </text:p>
                </table:table-cell>
                <table:table-cell table:style-name="entry" table:number-rows-spanned="1" table:number-columns-spanned="2">
                  <text:p text:style-name="table_al">94,5% </text:p>
                </table:table-cell>
                <table:table-cell table:style-name="entry" table:number-rows-spanned="1" table:number-columns-spanned="2">
                  <text:p text:style-name="table_al">95,5% </text:p>
                </table:table-cell>
              </table:table-row>
              <table:table-row table:style-name="row">
                <table:table-cell table:style-name="entry" table:number-rows-spanned="1" table:number-columns-spanned="1">
                  <text:p text:style-name="table_al">27.837 </text:p>
                </table:table-cell>
                <table:table-cell table:style-name="entry" table:number-rows-spanned="1" table:number-columns-spanned="1">
                  <text:p text:style-name="table_al">29.156 </text:p>
                </table:table-cell>
                <table:table-cell table:style-name="entry" table:number-rows-spanned="1" table:number-columns-spanned="2">
                  <text:p text:style-name="table_al">93,5% </text:p>
                </table:table-cell>
                <table:table-cell table:style-name="entry" table:number-rows-spanned="1" table:number-columns-spanned="2">
                  <text:p text:style-name="table_al">95,3% </text:p>
                </table:table-cell>
              </table:table-row>
              <table:table-row table:style-name="row">
                <table:table-cell table:style-name="entry" table:number-rows-spanned="1" table:number-columns-spanned="1">
                  <text:p text:style-name="table_al">29.157 </text:p>
                </table:table-cell>
                <table:table-cell table:style-name="entry" table:number-rows-spanned="1" table:number-columns-spanned="1">
                  <text:p text:style-name="table_al">30.581 </text:p>
                </table:table-cell>
                <table:table-cell table:style-name="entry" table:number-rows-spanned="1" table:number-columns-spanned="2">
                  <text:p text:style-name="table_al">92,6% </text:p>
                </table:table-cell>
                <table:table-cell table:style-name="entry" table:number-rows-spanned="1" table:number-columns-spanned="2">
                  <text:p text:style-name="table_al">95,1% </text:p>
                </table:table-cell>
              </table:table-row>
              <table:table-row table:style-name="row">
                <table:table-cell table:style-name="entry" table:number-rows-spanned="1" table:number-columns-spanned="1">
                  <text:p text:style-name="table_al">30.582 </text:p>
                </table:table-cell>
                <table:table-cell table:style-name="entry" table:number-rows-spanned="1" table:number-columns-spanned="1">
                  <text:p text:style-name="table_al">32.004 </text:p>
                </table:table-cell>
                <table:table-cell table:style-name="entry" table:number-rows-spanned="1" table:number-columns-spanned="2">
                  <text:p text:style-name="table_al">92,0% </text:p>
                </table:table-cell>
                <table:table-cell table:style-name="entry" table:number-rows-spanned="1" table:number-columns-spanned="2">
                  <text:p text:style-name="table_al">95,0% </text:p>
                </table:table-cell>
              </table:table-row>
              <table:table-row table:style-name="row">
                <table:table-cell table:style-name="entry" table:number-rows-spanned="1" table:number-columns-spanned="1">
                  <text:p text:style-name="table_al">32.005 </text:p>
                </table:table-cell>
                <table:table-cell table:style-name="entry" table:number-rows-spanned="1" table:number-columns-spanned="1">
                  <text:p text:style-name="table_al">33.430 </text:p>
                </table:table-cell>
                <table:table-cell table:style-name="entry" table:number-rows-spanned="1" table:number-columns-spanned="2">
                  <text:p text:style-name="table_al">91,0% </text:p>
                </table:table-cell>
                <table:table-cell table:style-name="entry" table:number-rows-spanned="1" table:number-columns-spanned="2">
                  <text:p text:style-name="table_al">94,8% </text:p>
                </table:table-cell>
              </table:table-row>
              <table:table-row table:style-name="row">
                <table:table-cell table:style-name="entry" table:number-rows-spanned="1" table:number-columns-spanned="1">
                  <text:p text:style-name="table_al">33.431 </text:p>
                </table:table-cell>
                <table:table-cell table:style-name="entry" table:number-rows-spanned="1" table:number-columns-spanned="1">
                  <text:p text:style-name="table_al">34.853 </text:p>
                </table:table-cell>
                <table:table-cell table:style-name="entry" table:number-rows-spanned="1" table:number-columns-spanned="2">
                  <text:p text:style-name="table_al">90,5%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34.854 </text:p>
                </table:table-cell>
                <table:table-cell table:style-name="entry" table:number-rows-spanned="1" table:number-columns-spanned="1">
                  <text:p text:style-name="table_al">36.280 </text:p>
                </table:table-cell>
                <table:table-cell table:style-name="entry" table:number-rows-spanned="1" table:number-columns-spanned="2">
                  <text:p text:style-name="table_al">89,7%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36.281 </text:p>
                </table:table-cell>
                <table:table-cell table:style-name="entry" table:number-rows-spanned="1" table:number-columns-spanned="1">
                  <text:p text:style-name="table_al">37.704 </text:p>
                </table:table-cell>
                <table:table-cell table:style-name="entry" table:number-rows-spanned="1" table:number-columns-spanned="2">
                  <text:p text:style-name="table_al">88,9%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37.705 </text:p>
                </table:table-cell>
                <table:table-cell table:style-name="entry" table:number-rows-spanned="1" table:number-columns-spanned="1">
                  <text:p text:style-name="table_al">39.161 </text:p>
                </table:table-cell>
                <table:table-cell table:style-name="entry" table:number-rows-spanned="1" table:number-columns-spanned="2">
                  <text:p text:style-name="table_al">88,3%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39.162 </text:p>
                </table:table-cell>
                <table:table-cell table:style-name="entry" table:number-rows-spanned="1" table:number-columns-spanned="1">
                  <text:p text:style-name="table_al">40.622 </text:p>
                </table:table-cell>
                <table:table-cell table:style-name="entry" table:number-rows-spanned="1" table:number-columns-spanned="2">
                  <text:p text:style-name="table_al">87,5%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0.623 </text:p>
                </table:table-cell>
                <table:table-cell table:style-name="entry" table:number-rows-spanned="1" table:number-columns-spanned="1">
                  <text:p text:style-name="table_al">42.082 </text:p>
                </table:table-cell>
                <table:table-cell table:style-name="entry" table:number-rows-spanned="1" table:number-columns-spanned="2">
                  <text:p text:style-name="table_al">86,8%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2.083 </text:p>
                </table:table-cell>
                <table:table-cell table:style-name="entry" table:number-rows-spanned="1" table:number-columns-spanned="1">
                  <text:p text:style-name="table_al">43.542 </text:p>
                </table:table-cell>
                <table:table-cell table:style-name="entry" table:number-rows-spanned="1" table:number-columns-spanned="2">
                  <text:p text:style-name="table_al">86,1%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3.543 </text:p>
                </table:table-cell>
                <table:table-cell table:style-name="entry" table:number-rows-spanned="1" table:number-columns-spanned="1">
                  <text:p text:style-name="table_al">45.004 </text:p>
                </table:table-cell>
                <table:table-cell table:style-name="entry" table:number-rows-spanned="1" table:number-columns-spanned="2">
                  <text:p text:style-name="table_al">85,2%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5.005 </text:p>
                </table:table-cell>
                <table:table-cell table:style-name="entry" table:number-rows-spanned="1" table:number-columns-spanned="1">
                  <text:p text:style-name="table_al">46.465 </text:p>
                </table:table-cell>
                <table:table-cell table:style-name="entry" table:number-rows-spanned="1" table:number-columns-spanned="2">
                  <text:p text:style-name="table_al">84,7%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6.466 </text:p>
                </table:table-cell>
                <table:table-cell table:style-name="entry" table:number-rows-spanned="1" table:number-columns-spanned="1">
                  <text:p text:style-name="table_al">47.924 </text:p>
                </table:table-cell>
                <table:table-cell table:style-name="entry" table:number-rows-spanned="1" table:number-columns-spanned="2">
                  <text:p text:style-name="table_al">83,9%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7.925 </text:p>
                </table:table-cell>
                <table:table-cell table:style-name="entry" table:number-rows-spanned="1" table:number-columns-spanned="1">
                  <text:p text:style-name="table_al">49.385 </text:p>
                </table:table-cell>
                <table:table-cell table:style-name="entry" table:number-rows-spanned="1" table:number-columns-spanned="2">
                  <text:p text:style-name="table_al">83,3%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49.386 </text:p>
                </table:table-cell>
                <table:table-cell table:style-name="entry" table:number-rows-spanned="1" table:number-columns-spanned="1">
                  <text:p text:style-name="table_al">50.981 </text:p>
                </table:table-cell>
                <table:table-cell table:style-name="entry" table:number-rows-spanned="1" table:number-columns-spanned="2">
                  <text:p text:style-name="table_al">82,4%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50.982 </text:p>
                </table:table-cell>
                <table:table-cell table:style-name="entry" table:number-rows-spanned="1" table:number-columns-spanned="1">
                  <text:p text:style-name="table_al">54.110 </text:p>
                </table:table-cell>
                <table:table-cell table:style-name="entry" table:number-rows-spanned="1" table:number-columns-spanned="2">
                  <text:p text:style-name="table_al">80,9% </text:p>
                </table:table-cell>
                <table:table-cell table:style-name="entry" table:number-rows-spanned="1" table:number-columns-spanned="2">
                  <text:p text:style-name="table_al">94,6% </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57.238 </text:p>
                </table:table-cell>
                <table:table-cell table:style-name="entry" table:number-rows-spanned="1" table:number-columns-spanned="2">
                  <text:p text:style-name="table_al">80,1% </text:p>
                </table:table-cell>
                <table:table-cell table:style-name="entry" table:number-rows-spanned="1" table:number-columns-spanned="2">
                  <text:p text:style-name="table_al">94,2% </text:p>
                </table:table-cell>
              </table:table-row>
              <table:table-row table:style-name="row">
                <table:table-cell table:style-name="entry" table:number-rows-spanned="1" table:number-columns-spanned="1">
                  <text:p text:style-name="table_al">57.239 </text:p>
                </table:table-cell>
                <table:table-cell table:style-name="entry" table:number-rows-spanned="1" table:number-columns-spanned="1">
                  <text:p text:style-name="table_al">60.368 </text:p>
                </table:table-cell>
                <table:table-cell table:style-name="entry" table:number-rows-spanned="1" table:number-columns-spanned="2">
                  <text:p text:style-name="table_al">79,0% </text:p>
                </table:table-cell>
                <table:table-cell table:style-name="entry" table:number-rows-spanned="1" table:number-columns-spanned="2">
                  <text:p text:style-name="table_al">93,6% </text:p>
                </table:table-cell>
              </table:table-row>
              <table:table-row table:style-name="row">
                <table:table-cell table:style-name="entry" table:number-rows-spanned="1" table:number-columns-spanned="1">
                  <text:p text:style-name="table_al">60.369 </text:p>
                </table:table-cell>
                <table:table-cell table:style-name="entry" table:number-rows-spanned="1" table:number-columns-spanned="1">
                  <text:p text:style-name="table_al">63.499 </text:p>
                </table:table-cell>
                <table:table-cell table:style-name="entry" table:number-rows-spanned="1" table:number-columns-spanned="2">
                  <text:p text:style-name="table_al">76,8% </text:p>
                </table:table-cell>
                <table:table-cell table:style-name="entry" table:number-rows-spanned="1" table:number-columns-spanned="2">
                  <text:p text:style-name="table_al">93,2% </text:p>
                </table:table-cell>
              </table:table-row>
              <table:table-row table:style-name="row">
                <table:table-cell table:style-name="entry" table:number-rows-spanned="1" table:number-columns-spanned="1">
                  <text:p text:style-name="table_al">63.500 </text:p>
                </table:table-cell>
                <table:table-cell table:style-name="entry" table:number-rows-spanned="1" table:number-columns-spanned="1">
                  <text:p text:style-name="table_al">66.627 </text:p>
                </table:table-cell>
                <table:table-cell table:style-name="entry" table:number-rows-spanned="1" table:number-columns-spanned="2">
                  <text:p text:style-name="table_al">74,5% </text:p>
                </table:table-cell>
                <table:table-cell table:style-name="entry" table:number-rows-spanned="1" table:number-columns-spanned="2">
                  <text:p text:style-name="table_al">92,9% </text:p>
                </table:table-cell>
              </table:table-row>
              <table:table-row table:style-name="row">
                <table:table-cell table:style-name="entry" table:number-rows-spanned="1" table:number-columns-spanned="1">
                  <text:p text:style-name="table_al">66.628 </text:p>
                </table:table-cell>
                <table:table-cell table:style-name="entry" table:number-rows-spanned="1" table:number-columns-spanned="1">
                  <text:p text:style-name="table_al">69.758 </text:p>
                </table:table-cell>
                <table:table-cell table:style-name="entry" table:number-rows-spanned="1" table:number-columns-spanned="2">
                  <text:p text:style-name="table_al">72,3% </text:p>
                </table:table-cell>
                <table:table-cell table:style-name="entry" table:number-rows-spanned="1" table:number-columns-spanned="2">
                  <text:p text:style-name="table_al">92,2% </text:p>
                </table:table-cell>
              </table:table-row>
              <table:table-row table:style-name="row">
                <table:table-cell table:style-name="entry" table:number-rows-spanned="1" table:number-columns-spanned="1">
                  <text:p text:style-name="table_al">69.759 </text:p>
                </table:table-cell>
                <table:table-cell table:style-name="entry" table:number-rows-spanned="1" table:number-columns-spanned="1">
                  <text:p text:style-name="table_al">72.887 </text:p>
                </table:table-cell>
                <table:table-cell table:style-name="entry" table:number-rows-spanned="1" table:number-columns-spanned="2">
                  <text:p text:style-name="table_al">69,9% </text:p>
                </table:table-cell>
                <table:table-cell table:style-name="entry" table:number-rows-spanned="1" table:number-columns-spanned="2">
                  <text:p text:style-name="table_al">91,7% </text:p>
                </table:table-cell>
              </table:table-row>
              <table:table-row table:style-name="row">
                <table:table-cell table:style-name="entry" table:number-rows-spanned="1" table:number-columns-spanned="1">
                  <text:p text:style-name="table_al">72.888 </text:p>
                </table:table-cell>
                <table:table-cell table:style-name="entry" table:number-rows-spanned="1" table:number-columns-spanned="1">
                  <text:p text:style-name="table_al">76.016 </text:p>
                </table:table-cell>
                <table:table-cell table:style-name="entry" table:number-rows-spanned="1" table:number-columns-spanned="2">
                  <text:p text:style-name="table_al">67,6% </text:p>
                </table:table-cell>
                <table:table-cell table:style-name="entry" table:number-rows-spanned="1" table:number-columns-spanned="2">
                  <text:p text:style-name="table_al">91,2% </text:p>
                </table:table-cell>
              </table:table-row>
              <table:table-row table:style-name="row">
                <table:table-cell table:style-name="entry" table:number-rows-spanned="1" table:number-columns-spanned="1">
                  <text:p text:style-name="table_al">76.017 </text:p>
                </table:table-cell>
                <table:table-cell table:style-name="entry" table:number-rows-spanned="1" table:number-columns-spanned="1">
                  <text:p text:style-name="table_al">79.148 </text:p>
                </table:table-cell>
                <table:table-cell table:style-name="entry" table:number-rows-spanned="1" table:number-columns-spanned="2">
                  <text:p text:style-name="table_al">65,4% </text:p>
                </table:table-cell>
                <table:table-cell table:style-name="entry" table:number-rows-spanned="1" table:number-columns-spanned="2">
                  <text:p text:style-name="table_al">90,5% </text:p>
                </table:table-cell>
              </table:table-row>
              <table:table-row table:style-name="row">
                <table:table-cell table:style-name="entry" table:number-rows-spanned="1" table:number-columns-spanned="1">
                  <text:p text:style-name="table_al">79.149 </text:p>
                </table:table-cell>
                <table:table-cell table:style-name="entry" table:number-rows-spanned="1" table:number-columns-spanned="1">
                  <text:p text:style-name="table_al">82.276 </text:p>
                </table:table-cell>
                <table:table-cell table:style-name="entry" table:number-rows-spanned="1" table:number-columns-spanned="2">
                  <text:p text:style-name="table_al">63,1% </text:p>
                </table:table-cell>
                <table:table-cell table:style-name="entry" table:number-rows-spanned="1" table:number-columns-spanned="2">
                  <text:p text:style-name="table_al">90,0% </text:p>
                </table:table-cell>
              </table:table-row>
              <table:table-row table:style-name="row">
                <table:table-cell table:style-name="entry" table:number-rows-spanned="1" table:number-columns-spanned="1">
                  <text:p text:style-name="table_al">82.277</text:p>
                </table:table-cell>
                <table:table-cell table:style-name="entry" table:number-rows-spanned="1" table:number-columns-spanned="1">
                  <text:p text:style-name="table_al">85.408</text:p>
                </table:table-cell>
                <table:table-cell table:style-name="entry" table:number-rows-spanned="1" table:number-columns-spanned="2">
                  <text:p text:style-name="table_al">60,9%</text:p>
                </table:table-cell>
                <table:table-cell table:style-name="entry" table:number-rows-spanned="1" table:number-columns-spanned="2">
                  <text:p text:style-name="table_al">89,6%</text:p>
                </table:table-cell>
              </table:table-row>
              <table:table-row table:style-name="row">
                <table:table-cell table:style-name="entry" table:number-rows-spanned="1" table:number-columns-spanned="1">
                  <text:p text:style-name="table_al">85.409</text:p>
                </table:table-cell>
                <table:table-cell table:style-name="entry" table:number-rows-spanned="1" table:number-columns-spanned="1">
                  <text:p text:style-name="table_al">88.537</text:p>
                </table:table-cell>
                <table:table-cell table:style-name="entry" table:number-rows-spanned="1" table:number-columns-spanned="2">
                  <text:p text:style-name="table_al">58,4%</text:p>
                </table:table-cell>
                <table:table-cell table:style-name="entry" table:number-rows-spanned="1" table:number-columns-spanned="2">
                  <text:p text:style-name="table_al">89,3%</text:p>
                </table:table-cell>
              </table:table-row>
              <table:table-row table:style-name="row">
                <table:table-cell table:style-name="entry" table:number-rows-spanned="1" table:number-columns-spanned="1">
                  <text:p text:style-name="table_al">88.538</text:p>
                </table:table-cell>
                <table:table-cell table:style-name="entry" table:number-rows-spanned="1" table:number-columns-spanned="1">
                  <text:p text:style-name="table_al">91.665</text:p>
                </table:table-cell>
                <table:table-cell table:style-name="entry" table:number-rows-spanned="1" table:number-columns-spanned="2">
                  <text:p text:style-name="table_al">56,2%</text:p>
                </table:table-cell>
                <table:table-cell table:style-name="entry" table:number-rows-spanned="1" table:number-columns-spanned="2">
                  <text:p text:style-name="table_al">88,6%</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91.666 </text:p>
                </table:table-cell>
                <table:table-cell table:style-name="entry" table:number-rows-spanned="1" table:number-columns-spanned="1">
                  <text:p text:style-name="table_al">94.795 </text:p>
                </table:table-cell>
                <table:table-cell table:style-name="entry" table:number-rows-spanned="1" table:number-columns-spanned="1">
                  <text:p text:style-name="table_al">54,0% </text:p>
                </table:table-cell>
                <table:table-cell table:style-name="entry" table:number-rows-spanned="1" table:number-columns-spanned="1">
                  <text:p text:style-name="table_al">8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796 </text:p>
                </table:table-cell>
                <table:table-cell table:style-name="entry" table:number-rows-spanned="1" table:number-columns-spanned="1">
                  <text:p text:style-name="table_al">97.987 </text:p>
                </table:table-cell>
                <table:table-cell table:style-name="entry" table:number-rows-spanned="1" table:number-columns-spanned="1">
                  <text:p text:style-name="table_al">51,6% </text:p>
                </table:table-cell>
                <table:table-cell table:style-name="entry" table:number-rows-spanned="1" table:number-columns-spanned="1">
                  <text:p text:style-name="table_al">8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7.988 </text:p>
                </table:table-cell>
                <table:table-cell table:style-name="entry" table:number-rows-spanned="1" table:number-columns-spanned="1">
                  <text:p text:style-name="table_al">101.192 </text:p>
                </table:table-cell>
                <table:table-cell table:style-name="entry" table:number-rows-spanned="1" table:number-columns-spanned="1">
                  <text:p text:style-name="table_al">49,6% </text:p>
                </table:table-cell>
                <table:table-cell table:style-name="entry" table:number-rows-spanned="1" table:number-columns-spanned="1">
                  <text:p text:style-name="table_al">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193 </text:p>
                </table:table-cell>
                <table:table-cell table:style-name="entry" table:number-rows-spanned="1" table:number-columns-spanned="1">
                  <text:p text:style-name="table_al">104.397 </text:p>
                </table:table-cell>
                <table:table-cell table:style-name="entry" table:number-rows-spanned="1" table:number-columns-spanned="1">
                  <text:p text:style-name="table_al">47,5% </text:p>
                </table:table-cell>
                <table:table-cell table:style-name="entry" table:number-rows-spanned="1" table:number-columns-spanned="1">
                  <text:p text:style-name="table_al">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4.398 </text:p>
                </table:table-cell>
                <table:table-cell table:style-name="entry" table:number-rows-spanned="1" table:number-columns-spanned="1">
                  <text:p text:style-name="table_al">107.602 </text:p>
                </table:table-cell>
                <table:table-cell table:style-name="entry" table:number-rows-spanned="1" table:number-columns-spanned="1">
                  <text:p text:style-name="table_al">45,4% </text:p>
                </table:table-cell>
                <table:table-cell table:style-name="entry" table:number-rows-spanned="1" table:number-columns-spanned="1">
                  <text:p text:style-name="table_al">8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7.603 </text:p>
                </table:table-cell>
                <table:table-cell table:style-name="entry" table:number-rows-spanned="1" table:number-columns-spanned="1">
                  <text:p text:style-name="table_al">110.805 </text:p>
                </table:table-cell>
                <table:table-cell table:style-name="entry" table:number-rows-spanned="1" table:number-columns-spanned="1">
                  <text:p text:style-name="table_al">43,3% </text:p>
                </table:table-cell>
                <table:table-cell table:style-name="entry" table:number-rows-spanned="1" table:number-columns-spanned="1">
                  <text:p text:style-name="table_al">85,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806 </text:p>
                </table:table-cell>
                <table:table-cell table:style-name="entry" table:number-rows-spanned="1" table:number-columns-spanned="1">
                  <text:p text:style-name="table_al">114.011 </text:p>
                </table:table-cell>
                <table:table-cell table:style-name="entry" table:number-rows-spanned="1" table:number-columns-spanned="1">
                  <text:p text:style-name="table_al">41,4% </text:p>
                </table:table-cell>
                <table:table-cell table:style-name="entry" table:number-rows-spanned="1" table:number-columns-spanned="1">
                  <text:p text:style-name="table_al">8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012 </text:p>
                </table:table-cell>
                <table:table-cell table:style-name="entry" table:number-rows-spanned="1" table:number-columns-spanned="1">
                  <text:p text:style-name="table_al">117.218 </text:p>
                </table:table-cell>
                <table:table-cell table:style-name="entry" table:number-rows-spanned="1" table:number-columns-spanned="1">
                  <text:p text:style-name="table_al">39,5% </text:p>
                </table:table-cell>
                <table:table-cell table:style-name="entry" table:number-rows-spanned="1" table:number-columns-spanned="1">
                  <text:p text:style-name="table_al">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219 </text:p>
                </table:table-cell>
                <table:table-cell table:style-name="entry" table:number-rows-spanned="1" table:number-columns-spanned="1">
                  <text:p text:style-name="table_al">120.423 </text:p>
                </table:table-cell>
                <table:table-cell table:style-name="entry" table:number-rows-spanned="1" table:number-columns-spanned="1">
                  <text:p text:style-name="table_al">37,6% </text:p>
                </table:table-cell>
                <table:table-cell table:style-name="entry" table:number-rows-spanned="1" table:number-columns-spanned="1">
                  <text:p text:style-name="table_al">8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424 </text:p>
                </table:table-cell>
                <table:table-cell table:style-name="entry" table:number-rows-spanned="1" table:number-columns-spanned="1">
                  <text:p text:style-name="table_al">123.625 </text:p>
                </table:table-cell>
                <table:table-cell table:style-name="entry" table:number-rows-spanned="1" table:number-columns-spanned="1">
                  <text:p text:style-name="table_al">35,7% </text:p>
                </table:table-cell>
                <table:table-cell table:style-name="entry" table:number-rows-spanned="1" table:number-columns-spanned="1">
                  <text:p text:style-name="table_al">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626 </text:p>
                </table:table-cell>
                <table:table-cell table:style-name="entry" table:number-rows-spanned="1" table:number-columns-spanned="1">
                  <text:p text:style-name="table_al">126.831 </text:p>
                </table:table-cell>
                <table:table-cell table:style-name="entry" table:number-rows-spanned="1" table:number-columns-spanned="1">
                  <text:p text:style-name="table_al">34,1% </text:p>
                </table:table-cell>
                <table:table-cell table:style-name="entry" table:number-rows-spanned="1" table:number-columns-spanned="1">
                  <text:p text:style-name="table_al">8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832 </text:p>
                </table:table-cell>
                <table:table-cell table:style-name="entry" table:number-rows-spanned="1" table:number-columns-spanned="1">
                  <text:p text:style-name="table_al">130.037 </text:p>
                </table:table-cell>
                <table:table-cell table:style-name="entry" table:number-rows-spanned="1" table:number-columns-spanned="1">
                  <text:p text:style-name="table_al">33,3% </text:p>
                </table:table-cell>
                <table:table-cell table:style-name="entry" table:number-rows-spanned="1" table:number-columns-spanned="1">
                  <text:p text:style-name="table_al">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0.038 </text:p>
                </table:table-cell>
                <table:table-cell table:style-name="entry" table:number-rows-spanned="1" table:number-columns-spanned="1">
                  <text:p text:style-name="table_al">133.241 </text:p>
                </table:table-cell>
                <table:table-cell table:style-name="entry" table:number-rows-spanned="1" table:number-columns-spanned="1">
                  <text:p text:style-name="table_al">33,3% </text:p>
                </table:table-cell>
                <table:table-cell table:style-name="entry" table:number-rows-spanned="1" table:number-columns-spanned="1">
                  <text:p text:style-name="table_al">8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242 </text:p>
                </table:table-cell>
                <table:table-cell table:style-name="entry" table:number-rows-spanned="1" table:number-columns-spanned="1">
                  <text:p text:style-name="table_al">136.446 </text:p>
                </table:table-cell>
                <table:table-cell table:style-name="entry" table:number-rows-spanned="1" table:number-columns-spanned="1">
                  <text:p text:style-name="table_al">33,3% </text:p>
                </table:table-cell>
                <table:table-cell table:style-name="entry" table:number-rows-spanned="1" table:number-columns-spanned="1">
                  <text:p text:style-name="table_al">8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6.447 </text:p>
                </table:table-cell>
                <table:table-cell table:style-name="entry" table:number-rows-spanned="1" table:number-columns-spanned="1">
                  <text:p text:style-name="table_al">139.650 </text:p>
                </table:table-cell>
                <table:table-cell table:style-name="entry" table:number-rows-spanned="1" table:number-columns-spanned="1">
                  <text:p text:style-name="table_al">33,3% </text:p>
                </table:table-cell>
                <table:table-cell table:style-name="entry" table:number-rows-spanned="1" table:number-columns-spanned="1">
                  <text:p text:style-name="table_al">8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9.651 </text:p>
                </table:table-cell>
                <table:table-cell table:style-name="entry" table:number-rows-spanned="1" table:number-columns-spanned="1">
                  <text:p text:style-name="table_al">142.856 </text:p>
                </table:table-cell>
                <table:table-cell table:style-name="entry" table:number-rows-spanned="1" table:number-columns-spanned="1">
                  <text:p text:style-name="table_al">33,3% </text:p>
                </table:table-cell>
                <table:table-cell table:style-name="entry" table:number-rows-spanned="1" table:number-columns-spanned="1">
                  <text:p text:style-name="table_al">7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857 </text:p>
                </table:table-cell>
                <table:table-cell table:style-name="entry" table:number-rows-spanned="1" table:number-columns-spanned="1">
                  <text:p text:style-name="table_al">146.064 </text:p>
                </table:table-cell>
                <table:table-cell table:style-name="entry" table:number-rows-spanned="1" table:number-columns-spanned="1">
                  <text:p text:style-name="table_al">33,3% </text:p>
                </table:table-cell>
                <table:table-cell table:style-name="entry" table:number-rows-spanned="1" table:number-columns-spanned="1">
                  <text:p text:style-name="table_al">7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065 </text:p>
                </table:table-cell>
                <table:table-cell table:style-name="entry" table:number-rows-spanned="1" table:number-columns-spanned="1">
                  <text:p text:style-name="table_al">149.266 </text:p>
                </table:table-cell>
                <table:table-cell table:style-name="entry" table:number-rows-spanned="1" table:number-columns-spanned="1">
                  <text:p text:style-name="table_al">33,3% </text:p>
                </table:table-cell>
                <table:table-cell table:style-name="entry" table:number-rows-spanned="1" table:number-columns-spanned="1">
                  <text:p text:style-name="table_al">7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9.267 </text:p>
                </table:table-cell>
                <table:table-cell table:style-name="entry" table:number-rows-spanned="1" table:number-columns-spanned="1">
                  <text:p text:style-name="table_al">152.472 </text:p>
                </table:table-cell>
                <table:table-cell table:style-name="entry" table:number-rows-spanned="1" table:number-columns-spanned="1">
                  <text:p text:style-name="table_al">33,3% </text:p>
                </table:table-cell>
                <table:table-cell table:style-name="entry" table:number-rows-spanned="1" table:number-columns-spanned="1">
                  <text:p text:style-name="table_al">7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473 </text:p>
                </table:table-cell>
                <table:table-cell table:style-name="entry" table:number-rows-spanned="1" table:number-columns-spanned="1">
                  <text:p text:style-name="table_al">155.675 </text:p>
                </table:table-cell>
                <table:table-cell table:style-name="entry" table:number-rows-spanned="1" table:number-columns-spanned="1">
                  <text:p text:style-name="table_al">33,3% </text:p>
                </table:table-cell>
                <table:table-cell table:style-name="entry" table:number-rows-spanned="1" table:number-columns-spanned="1">
                  <text:p text:style-name="table_al">76,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5.676 </text:p>
                </table:table-cell>
                <table:table-cell table:style-name="entry" table:number-rows-spanned="1" table:number-columns-spanned="1">
                  <text:p text:style-name="table_al">158.882 </text:p>
                </table:table-cell>
                <table:table-cell table:style-name="entry" table:number-rows-spanned="1" table:number-columns-spanned="1">
                  <text:p text:style-name="table_al">33,3% </text:p>
                </table:table-cell>
                <table:table-cell table:style-name="entry" table:number-rows-spanned="1" table:number-columns-spanned="1">
                  <text:p text:style-name="table_al">7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883 </text:p>
                </table:table-cell>
                <table:table-cell table:style-name="entry" table:number-rows-spanned="1" table:number-columns-spanned="1">
                  <text:p text:style-name="table_al">162.088 </text:p>
                </table:table-cell>
                <table:table-cell table:style-name="entry" table:number-rows-spanned="1" table:number-columns-spanned="1">
                  <text:p text:style-name="table_al">33,3% </text:p>
                </table:table-cell>
                <table:table-cell table:style-name="entry" table:number-rows-spanned="1" table:number-columns-spanned="1">
                  <text:p text:style-name="table_al">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089 </text:p>
                </table:table-cell>
                <table:table-cell table:style-name="entry" table:number-rows-spanned="1" table:number-columns-spanned="1">
                  <text:p text:style-name="table_al">165.292 </text:p>
                </table:table-cell>
                <table:table-cell table:style-name="entry" table:number-rows-spanned="1" table:number-columns-spanned="1">
                  <text:p text:style-name="table_al">33,3% </text:p>
                </table:table-cell>
                <table:table-cell table:style-name="entry" table:number-rows-spanned="1" table:number-columns-spanned="1">
                  <text:p text:style-name="table_al">7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5.293 </text:p>
                </table:table-cell>
                <table:table-cell table:style-name="entry" table:number-rows-spanned="1" table:number-columns-spanned="1">
                  <text:p text:style-name="table_al">168.497 </text:p>
                </table:table-cell>
                <table:table-cell table:style-name="entry" table:number-rows-spanned="1" table:number-columns-spanned="1">
                  <text:p text:style-name="table_al">33,3% </text:p>
                </table:table-cell>
                <table:table-cell table:style-name="entry" table:number-rows-spanned="1" table:number-columns-spanned="1">
                  <text:p text:style-name="table_al">7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8.498 </text:p>
                </table:table-cell>
                <table:table-cell table:style-name="entry" table:number-rows-spanned="1" table:number-columns-spanned="1">
                  <text:p text:style-name="table_al">171.699 </text:p>
                </table:table-cell>
                <table:table-cell table:style-name="entry" table:number-rows-spanned="1" table:number-columns-spanned="1">
                  <text:p text:style-name="table_al">33,3% </text:p>
                </table:table-cell>
                <table:table-cell table:style-name="entry" table:number-rows-spanned="1" table:number-columns-spanned="1">
                  <text:p text:style-name="table_al">7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700 </text:p>
                </table:table-cell>
                <table:table-cell table:style-name="entry" table:number-rows-spanned="1" table:number-columns-spanned="1">
                  <text:p text:style-name="table_al">174.906 </text:p>
                </table:table-cell>
                <table:table-cell table:style-name="entry" table:number-rows-spanned="1" table:number-columns-spanned="1">
                  <text:p text:style-name="table_al">33,3% </text:p>
                </table:table-cell>
                <table:table-cell table:style-name="entry" table:number-rows-spanned="1" table:number-columns-spanned="1">
                  <text:p text:style-name="table_al">72,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907 </text:p>
                </table:table-cell>
                <table:table-cell table:style-name="entry" table:number-rows-spanned="1" table:number-columns-spanned="1">
                  <text:p text:style-name="table_al">178.110 </text:p>
                </table:table-cell>
                <table:table-cell table:style-name="entry" table:number-rows-spanned="1" table:number-columns-spanned="1">
                  <text:p text:style-name="table_al">33,3% </text:p>
                </table:table-cell>
                <table:table-cell table:style-name="entry" table:number-rows-spanned="1" table:number-columns-spanned="1">
                  <text:p text:style-name="table_al">7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8.111 </text:p>
                </table:table-cell>
                <table:table-cell table:style-name="entry" table:number-rows-spanned="1" table:number-columns-spanned="1">
                  <text:p text:style-name="table_al">181.317 </text:p>
                </table:table-cell>
                <table:table-cell table:style-name="entry" table:number-rows-spanned="1" table:number-columns-spanned="1">
                  <text:p text:style-name="table_al">33,3% </text:p>
                </table:table-cell>
                <table:table-cell table:style-name="entry" table:number-rows-spanned="1" table:number-columns-spanned="1">
                  <text:p text:style-name="table_al">7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318 </text:p>
                </table:table-cell>
                <table:table-cell table:style-name="entry" table:number-rows-spanned="1" table:number-columns-spanned="1">
                  <text:p text:style-name="table_al">184.522 </text:p>
                </table:table-cell>
                <table:table-cell table:style-name="entry" table:number-rows-spanned="1" table:number-columns-spanned="1">
                  <text:p text:style-name="table_al">33,3% </text:p>
                </table:table-cell>
                <table:table-cell table:style-name="entry" table:number-rows-spanned="1" table:number-columns-spanned="1">
                  <text:p text:style-name="table_al">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523 </text:p>
                </table:table-cell>
                <table:table-cell table:style-name="entry" table:number-rows-spanned="1" table:number-columns-spanned="1">
                  <text:p text:style-name="table_al">187.726 </text:p>
                </table:table-cell>
                <table:table-cell table:style-name="entry" table:number-rows-spanned="1" table:number-columns-spanned="1">
                  <text:p text:style-name="table_al">33,3% </text:p>
                </table:table-cell>
                <table:table-cell table:style-name="entry" table:number-rows-spanned="1" table:number-columns-spanned="1">
                  <text:p text:style-name="table_al">6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7.727 </text:p>
                </table:table-cell>
                <table:table-cell table:style-name="entry" table:number-rows-spanned="1" table:number-columns-spanned="1">
                  <text:p text:style-name="table_al">190.932 </text:p>
                </table:table-cell>
                <table:table-cell table:style-name="entry" table:number-rows-spanned="1" table:number-columns-spanned="1">
                  <text:p text:style-name="table_al">33,3% </text:p>
                </table:table-cell>
                <table:table-cell table:style-name="entry" table:number-rows-spanned="1" table:number-columns-spanned="1">
                  <text:p text:style-name="table_al">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0.933 </text:p>
                </table:table-cell>
                <table:table-cell table:style-name="entry" table:number-rows-spanned="1" table:number-columns-spanned="1">
                  <text:p text:style-name="table_al">194.135 </text:p>
                </table:table-cell>
                <table:table-cell table:style-name="entry" table:number-rows-spanned="1" table:number-columns-spanned="1">
                  <text:p text:style-name="table_al">33,3% </text:p>
                </table:table-cell>
                <table:table-cell table:style-name="entry" table:number-rows-spanned="1" table:number-columns-spanned="1">
                  <text:p text:style-name="table_al">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4.136</text:p>
                </table:table-cell>
                <table:table-cell table:style-name="entry" table:number-rows-spanned="1" table:number-columns-spanned="1">
                  <text:p text:style-name="table_al">en hoger</text:p>
                </table:table-cell>
                <table:table-cell table:style-name="entry" table:number-rows-spanned="1" table:number-columns-spanned="1">
                  <text:p text:style-name="table_al">33,3%</text:p>
                </table:table-cell>
                <table:table-cell table:style-name="entry" table:number-rows-spanned="1" table:number-columns-spanned="1">
                  <text:p text:style-name="table_al">67,6%</text:p>
                </table:table-cell>
              </table:table-row>
            </table:table>
            <text:p text:style-name="table_bottom"/>
          </text:section>
          <text:p text:style-name="al"/>
          <text:p text:style-name="al">Deze tabel komt overeen met de tabel die het rijk hanteert voor 2020 (conform artikel 6 van het Besluit kinderopvangtoeslag).</text:p>
          <text:p text:style-name="al"/>
        </text:section>
        <text:section text:name="bijlage_id1-3-2-5" text:style-name="bijlage">
          <text:p text:style-name="bijlage_top"/>
          <text:p text:style-name="hoofdstuk_kop"><text:span text:style-name="label">Bijlage</text:span> <text:span text:style-name="nr">2</text:span> Verklaring Geen recht op kinderopvangtoeslag (behorend bij artikel 9 van de Subsidieregeling peuteropvang en voorschoolse educatie gemeente Zutphen januari-april 2020</text:p>
          <text:p text:style-name="al"/>
          <text:p text:style-name="al">
          <text:span text:style-name="nadrukvet">Verklaring Geen recht op kinderopvangtoeslag</text:span>
        </text:p>
          <text:p text:style-name="al"/>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
                    <text:span text:style-name="nadrukvet">
                      <text:span text:style-name="nadrukondlijn">Gegevens</text:span>
                    </text:span>
                    <text:span text:style-name="nadrukvet">
                      <text:span text:style-name="nadrukondlijn"> ouder/verzorger</text:span>
                    </text:span>
                    <text:span text:style-name="nadrukvet"/>
                    <text:span text:style-name="nadrukcur">(aanvraag op naam van de ouder/verzorger die geen inkomen heeft)</text:span>
                  </text:p>
                </table:table-cell>
              </table:table-row>
              <table:table-row table:style-name="row">
                <table:table-cell table:style-name="entry" table:number-rows-spanned="1" table:number-columns-spanned="1">
                  <text:p text:style-name="table_al">Voorletters en achternaam: _____________________________________________________________</text:p>
                  <text:p text:style-name="table_al">Burgerservicenummer (BSN): ____________________________________________________________</text:p>
                  <text:p text:style-name="table_al">Straatnaam, huisnummer:_______________________________________________________________</text:p>
                  <text:p text:style-name="table_al">Postcode en woonplaats: _______________________________________________________________</text:p>
                  <text:p text:style-name="table_al">Telefoonnummer:_____________________________________________________________________</text:p>
                </table:table-cell>
              </table:table-row>
              <table:table-row table:style-name="row">
                <table:table-cell table:style-name="entry" table:number-rows-spanned="1" table:number-columns-spanned="1">
                  <text:p text:style-name="table_al">
                    <text:span text:style-name="nadrukondlijn">
                      <text:span text:style-name="nadrukvet">Gegevens</text:span>
                    </text:span>
                    <text:span text:style-name="nadrukvet">
                      <text:span text:style-name="nadrukondlijn"> kind</text:span>
                    </text:span>
                    <text:span text:style-name="nadrukcur">(alleen het kind dat gaat deelnemen aan de peuteropvang/voorschoolse educatie)</text:span>:</text:p>
                </table:table-cell>
              </table:table-row>
              <table:table-row table:style-name="row">
                <table:table-cell table:style-name="entry" table:number-rows-spanned="1" table:number-columns-spanned="1">
                  <text:p text:style-name="table_al">Voor- en achternaam: __________________________________________________________________</text:p>
                  <text:p text:style-name="table_al">Geboortedatum: ______________________________________________________________________</text:p>
                </table:table-cell>
              </table:table-row>
            </table:table>
            <text:p text:style-name="table_bottom"/>
          </text:section>
          <text:p text:style-name="al"/>
          <text:p text:style-name="al">
          <text:span text:style-name="nadrukvet">Hierbij verklaar ik geen recht te hebben op de kinderopvangtoeslag zoals bedoeld in artikel 1.1 van de</text:span>
          <text:span text:style-name="nadrukvet"/>
          <text:span text:style-name="nadrukvet">Wet kinderopvang en kwaliteitseisen peuterspeelzalen.</text:span>
        </text:p>
          <text:p text:style-name="al">
          <text:span text:style-name="nadrukvet">Ook verklaar ik hierbij </text:span>(maak uw keuze door het juiste vakje aan te kruisen):</text:p>
          <text:p text:style-name="al">o Bij 2 ouders/verzorgers:</text:p>
          <text:p text:style-name="al"> Dat er één ouder/verzorger is met inkomen en de andere ouder/verzorger geen inkomen heeft en ook niet in aanmerking komt voor kinderopvangtoeslag op grond van de omschrijvingen in de toelichting.</text:p>
          <text:p text:style-name="al"/>
          <text:p text:style-name="al">o Bij een alleenstaande ouder/verzorger:</text:p>
          <text:p text:style-name="al"> Dat er geen inkomen is en ik ook niet in aanmerking kom voor kinderopvangtoeslag op grond van de omschrijvingen in de toelichting.</text:p>
          <text:p text:style-name="al"/>
          <text:p text:style-name="al">o Op een andere wijze aan te tonen dat ik geen recht heb op de kinderopvangtoeslag. De bewijsstukken hiervoor heb ik bijgevoegd (jaaropgave van inkomen of uitkering).</text:p>
          <text:p text:style-name="al"/>
          <text:p text:style-name="al">- Ik verklaar dat dit formulier naar waarheid is ingevuld zodat de gemeente kan vaststellen of ik/wij recht hebben op een gesubsidieerd tarief volgens de gemeentelijke regeling.</text:p>
          <text:p text:style-name="al">- Ik weet dat het onjuist invullen van dit formulier strafbaar is.</text:p>
          <text:p text:style-name="al">- Ik verklaar ermee bekend te zijn dat mijn gegevens door de gemeente op juistheid gecontroleerd kunnen worden bij andere personen en instanties.</text:p>
          <text:p text:style-name="al">- Ik weet dat wijzigingen die het recht op een subsidiebijdrage kunnen beïnvloeden, onmiddellijk moeten worden doorgegeven aan de organisatie waar mijn kind het peuterprogramma volgt. Hiervoor moet ik dan ook bewijsstukken aanleveren.</text:p>
          <text:p text:style-name="al"/>
          <text:p text:style-name="al">Als bewijs is een <text:span text:style-name="nadrukvet">Inkomensverklaring</text:span> (voorheen IB60 verklaring) van mijzelf en (indien van toepassing) van mijn toeslagpartner bijgevoegd (deze verklaring kunt u gratis aanvragen via de belastingtelefoon (0800-0543). </text:p>
          <text:p text:style-name="al"/>
          <text:p text:style-name="al">Handtekening:________________________________________________________________________</text:p>
          <text:p text:style-name="al">Plaats en datum: ______________________________________________________________________</text:p>
          <text:p text:style-name="al"/>
          <text:p text:style-name="al">
          <text:span text:style-name="nadrukvet">Toelichting bij Verklaring geen recht op kinderopvangtoeslag</text:span>
        </text:p>
          <text:p text:style-name="al"/>
          <text:p text:style-name="al">
          <text:span text:style-name="nadrukvet">Wanneer heeft u recht op gesubsidieerde peuteropvang?</text:span>
        </text:p>
          <text:p text:style-name="al">Als u geen recht heeft op de kinderopvangtoeslag zoals bedoeld in artikel 1.1 van de Wet Kinderopvang en kwaliteitseisen peuterspeelzalen, kunt bij gebruik van peuteropvang in aanmerking komen voor een gemeentelijke regeling. U moet met de ‘Verklaring geen recht op kinderopvangtoeslag’ en een inkomensverklaring aan de kinderopvangorganisatie en aan gemeente verklaren dat u geen recht heeft op kinderopvangtoeslag. De gemeente geeft dan subsidie aan de kinderopvangorganisatie, zodat u een lager tarief betaalt voor peuteropvang. Om de hoogte van de ouderbijdrage te kunnen berekenen heeft de kinderopvangorganisatie uw inkomensverklaring en (indien van toepassing) die van uw toeslagpartner nodig.</text:p>
          <text:p text:style-name="al"/>
          <text:p text:style-name="al">
          <text:span text:style-name="nadrukvet">Wat is kinderopvangtoeslag?</text:span>
        </text:p>
          <text:p text:style-name="al">Kinderopvangtoeslag is een tegemoetkoming in de kosten van kinderopvang via de Belastingdienst.</text:p>
          <text:p text:style-name="al">U komt in aanmerking voor kinderopvangtoeslag wanneer er sprake is van:</text:p>
          <text:list text:style-name="id1-3-2-5-35">
            <text:list-item text:style-override="id1-3-2-5-35-1">
              <text:number>a.</text:number>
              <text:p text:style-name="al">twee werkende ouders/verzorgers in 1 gezin, of ouders/verzorgers die een studie of traject volgen</text:p>
            </text:list-item>
            <text:list-item text:style-override="id1-3-2-5-35-2">
              <text:number>b.</text:number>
              <text:p text:style-name="al">een alleenstaande ouder/verzorger die werkt, of een studie of traject volgt</text:p>
            </text:list-item>
            <text:list-item text:style-override="id1-3-2-5-35-3">
              <text:number>c.</text:number>
              <text:p text:style-name="al">een gemeentelijke doelgroep waar een of beide ouder(s)/verzorger(s) onder vallen, bijvoorbeeld:</text:p>
            </text:list-item>
            <text:list-item text:style-override="id1-3-2-5-35-4">
              <text:number/>
              <text:p text:style-name="al">inburgeringcursus of sociaal/medische indicatie.</text:p>
            </text:list-item>
          </text:list>
          <text:p text:style-name="al"/>
          <text:p text:style-name="al">Kinderopvangtoeslag vraagt u aan bij de Belastingdienst via www.toeslagen.nl. Het te ontvangen toeslagbedrag zorgt voor een vermindering van de maandelijkse kosten voor de peuteropvang. De hoogte van het toeslagbedrag is afhankelijk van de hoogte van uw inkomen.</text:p>
          <text:p text:style-name="al"/>
          <text:p text:style-name="al">
          <text:span text:style-name="nadrukvet">Geen recht op kinderopvangtoeslag? Dan gemeentelijke regeling!</text:span>
        </text:p>
          <text:p text:style-name="al">Werkt u niet, of een van beiden niet en/of u volgt geen studie of traject, dan kunt u in aanmerking komen voor een gemeentelijke regeling. U moet dan met de ‘Verklaring geen recht op kinderopvangtoeslag’ en de inkomensverklaring aan de kinderopvangorganisatie en aan de gemeente verklaren dat u geen recht heeft op kinderopvangtoeslag. Wanneer u hebt aangetoond dat u geen recht heeft op kinderopvangtoeslag, dan komt u in aanmerking voor de gemeentelijke regeling. De gemeente geeft dan subsidie aan de kinderopvangorganisatie zodat u een lager tarief betaald. Dit tarief is gelijk aan wat u zou betalen als u wel recht had op kinderopvangtoeslag.</text:p>
          <text:p text:style-name="al"/>
          <text:p text:style-name="al">
          <text:span text:style-name="nadrukvet">Wat is een inkomensverklaring en hoe vraagt u deze aan?</text:span>
        </text:p>
          <text:p text:style-name="al">Een inkomensverklaring is een officiële verklaring van de Belastingdienst met uw inkomensgegevens over een bepaald belastingjaar. De inkomensverklaring wordt gebruikt om instanties die geen inzage hebben in de inkomensgegevens van burgers, te informeren. Deze verklaring kunt u gratis aanvragen bij de Belastingdienst, via de belastingtelefoon: 0800-0543. Zij zijn bereikbaar van maandag tot en met donderdag van 8.00 tot 20.00 uur en op vrijdag van 8.00 tot 17.00 uur. Zorg ervoor dat u bij het aanvragen uw burgerservicenummer(s) (BSN) bij de hand hebt. Beide ouders/verzorgers (bij eenoudergezin één ouder/verzorger) moeten de inkomensverklaring aanvragen, ieder met hun eigen BSN. Voorwaarde voor het kunnen aanvragen van een inkomensverklaring is dat u belastingaangifte heeft gedaan.</text:p>
          <text:p text:style-name="al"/>
          <text:p text:style-name="al">
          <text:span text:style-name="nadrukvet">U kunt geen inkomensverklaring ontvangen?</text:span>
        </text:p>
          <text:p text:style-name="al">Als u geen belastingaangifte heeft gedaan, dan kunt u geen inkomensverklaring opvragen bij de Belastingdienst. U moet dan op een andere wijze aantonen dat er sprake is van één inkomen en er geen bijdrage is van UWV of gemeente volgens de in de Wet kinderopvang onder hoofdstuk 2 genoemde redenen. Vul het formulier ‘Verklaring geen recht op kinderopvangtoeslag’ in en lever bewijsstukken aan waaruit blijkt dat u geen recht heeft op kinderopvangtoeslag en hoe hoog uw inkomen is.</text:p>
          <text:p text:style-name="al"/>
          <text:p text:style-name="al">
          <text:span text:style-name="nadrukvet">Tegemoetkoming voor ouder(s)/verzorger(s) met een eigen onderneming</text:span>
        </text:p>
          <text:p text:style-name="al">Zelfstandig ondernemers komen volgens de Wet Kinderopvang ook in aanmerking voor kinderopvangtoeslag. Ook de ouder, die zonder enige vergoeding arbeid verricht in de onderneming van de partner in de zin van art. 3.78 van de Wet Inkomstenbelasting 2001. Dit artikel gaat over de meewerkaftrek, die geldt als de partner meer dan 525 uur per jaar meewerkt. Als de man dus een onderneming heeft en de vrouw (of andersom) minimaal 525 uur per jaar meewerkt, voldoen ze beiden aan de criteria voor de Wet kinderopvang. Hiermee hebben ze dus recht op een tegemoetkoming van de Belastingdienst en kan er geen gebruik worden gemaakt van de gemeentelijke regeling.</text:p>
          <text:p text:style-name="al">Als u een eigen onderneming heeft en u komt niet in aanmerking voor de tegemoetkoming van de</text:p>
          <text:p text:style-name="al">Belastingdienst, dan kunt u gebruik maken van de gemeentelijke regeling. U moet dan de ‘Verklaring geen recht op kinderopvangtoeslag’ aanleveren inclusief de inkomensverklaring van uzelf en (indien van toepassing) van uw toeslagpartner. In principe moet deze inkomensverklaring betrekking hebben op het meest recent voltooide kalenderjaar of in de periode tussen 1 januari en 1 mei van het daaraan voorafgaande jaar. Mocht u over de gevraagde periode geen inkomensverklaring van de Belastingdienst kunnen krijgen, dan is een inkomensverklaring van het jaar voorafgaand aan het meest recent voltooide kalenderjaar voldoende. In 2020 kunt u dan een inkomensverklaring over 2018 aanleveren. U kunt ook met behulp van andere bewijsstukken aantonen wat de hoogte van uw inkomen is.</text:p>
          <text:p text:style-name="al"/>
          <text:p text:style-name="al">
          <text:span text:style-name="nadrukvet">Waar worden deze verklaring en inkomensverklaring/bewijsstukken voor gebruikt?</text:span>
        </text:p>
          <text:p text:style-name="al">Deze verklaring en de inkomensverklaring(en) van de Belastingdienst en/of andere bewijsstukken van de hoogte van uw inkomen worden gebruikt om te kunnen bepalen of u aanmerking komt voor de gemeentelijke regeling. Daarnaast worden ze gebruikt om te kunnen beoordelen onder welke inkomenscategorie u valt en welk tarief u moet betalen voor peuteropvang. U moet de gevraagde stukken inleveren vóórdat uw kind met de peuteropvang start. U krijgt dan een lager tarief in rekening gebracht. Wanneer de benodigde formulieren niet aanwezig zijn, zal het reguliere tarief in rekening worden gebracht.</text:p>
          <text:p text:style-name="al"/>
          <text:p text:style-name="al">
          <text:span text:style-name="nadrukvet">Vragen?</text:span>
        </text:p>
          <text:p text:style-name="al">Heeft u nog vragen, dan kunt u contact opnemen met de kinderopvang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2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https://decentrale.regelgeving.overheid.nl/cvdr/xhtmloutput/Historie/Zutphen/CVDR227835/CVDR227835_1.html</meta:user-defined>
    <meta:user-defined meta:name="OVERHEIDop.referentienummer">151614</meta:user-defined>
    <meta:user-defined meta:name="DCTERMS.alternative">Subsidieregeling peuteropvang en voorschoolse educatie gemeente Zutphen januari-april 2020</meta:user-defined>
    <dc:language>nl</dc:language>
    <meta:user-defined meta:name="OVERHEID.Gemeente/DC.spatial">Zutphen</meta:user-defined>
    <meta:user-defined meta:name="DC.title">Regeling van het college van burgemeester en wethouders van de gemeente Zutphen houdende bepalingen over het subsidiëren van peuteropvang en voorschoolse educatie januari tot en met april 2020 (Subsidieregeling peuteropvang en voorschoolse educatie gemeente Zutphen januari-april 2020)</meta:user-defined>
    <meta:user-defined meta:name="DCTERMS.W3CDTF/DCTERMS.available">2019-12-24</meta:user-defined>
    <meta:user-defined meta:name="DCTERMS.W3CDTF/OVERHEIDop.jaargang">2019</meta:user-defined>
    <meta:user-defined meta:name="OVERHEIDop.publicationIssue">311248</meta:user-defined>
    <meta:user-defined meta:name="OVERHEIDop.betreftRegeling">CVDR632628_1</meta:user-defined>
    <meta:user-defined meta:name="xs:date/OVERHEIDop.startdatum">2020-01-01</meta:user-defined>
    <meta:user-defined meta:name="OVERHEIDop.GmbID/DC.identifier">gmb-2019-311248</meta:user-defined>
    <meta:user-defined meta:name="OVERHEIDop.versieInformatie"/>
  </office:meta>
</office:document-meta>
</file>