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ndelstraat ong. (perceel B 330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endelstraat ong. (perceel B3306)</text:span><text:span text:style-name="nadrukvet">:</text:span> het rooien van houtopstanden uit de voormalige pastorie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24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4</meta:user-defined>
    <meta:user-defined meta:name="DCTERMS.abstract">Verlenging beslistermijn Vendelstraat ong. (perceel B 3306), het rooien van houtopstanden uit de voormalige pastorietuin.</meta:user-defined>
    <dc:language>nl</dc:language>
    <meta:user-defined meta:name="OVERHEID.EPSG28992/DC.spatial">154290 398041</meta:user-defined>
    <meta:user-defined meta:name="DC.title">Verlenging beslistermijn Vendelstraat ong. (perceel B 3306) in Liempde</meta:user-defined>
    <meta:user-defined meta:name="OVERHEID.PostcodeHuisnummer/OVERHEIDop.postcodeHuisnummer">5298CZ 12</meta:user-defined>
    <meta:user-defined meta:name="OVERHEIDop.straatnaam">Vendelstraat</meta:user-defined>
    <meta:user-defined meta:name="OVERHEIDop.woonplaats">Liemp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45</meta:user-defined>
    <meta:user-defined meta:name="OVERHEIDop.GmbID/DC.identifier">gmb-2019-311245</meta:user-defined>
    <meta:user-defined meta:name="OVERHEIDop.versieInformatie"/>
  </office:meta>
</office:document-meta>
</file>