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een overeenkomst over grondexploitatie hebben gesloten als bedoeld in artikel 6.24 Wet op de ruimtelijke ordening. </text:p>
            <text:p text:style-name="common-al">
            <text:span text:style-name="nadrukvet">Inhoud overeenkomst</text:span>
          </text:p>
            <text:p text:style-name="common-al">De overeenkomst heeft betrekking op het perceel gelegen op de hoek ’s-Gravenstraat-Bosseweide in ’s-Gravenpolder. De gemeente is bereid medewerking te verlenen aan de bouw van 8 appartementen en praktijkruimte voor een huisarts op dit perceel door middel van het volgen van binnenplanse en buitenplanse afwijkingsprocedure.</text:p>
            <text:p text:style-name="common-al">
            <text:span text:style-name="nadrukvet">Inzage</text:span>
          </text:p>
            <text:p text:style-name="common-al">Een zakelijke beschrijving van de inhoud van de overeenkomst ligt vanaf maandag 23 december 2019 tot en met maandag 20 januari 2020 ter inzage in het gemeentehuis, Stenevate 10 in Heinkenszand. Het gemeentehuis is geopend van maandag t/m donderdag van 08.30 uur tot 16.00 uur en op vrijdag van 08.30 uur tot 12.00 uur. Voor meer informatie over de overeenkomst kunt u contact opnemen met de afdeling Grond en Economie. De afdeling is bereikbaar op (0113) 238363.</text:p>
            <text:p text:style-name="common-al">Heinkenszand, 20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23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Ruimte en infrastructuur | Organisatie en beleid</meta:user-defined>
    <dc:language>nl</dc:language>
    <meta:user-defined meta:name="OVERHEID.EPSG28992/DC.spatial">51585 386355</meta:user-defined>
    <meta:user-defined meta:name="DC.title">KENNISGEVING VAN GRONDEXPLOITATIE</meta:user-defined>
    <meta:user-defined meta:name="OVERHEID.PostcodeHuisnummer/OVERHEIDop.postcodeHuisnummer">4431AE 30</meta:user-defined>
    <meta:user-defined meta:name="OVERHEIDop.straatnaam">Bosseweide</meta:user-defined>
    <meta:user-defined meta:name="OVERHEIDop.woonplaats">'s-Gravenpolder</meta:user-defined>
    <meta:user-defined meta:name="DCTERMS.W3CDTF/DCTERMS.available">2019-12-20</meta:user-defined>
    <meta:user-defined meta:name="DCTERMS.W3CDTF/OVERHEIDop.jaargang">2019</meta:user-defined>
    <meta:user-defined meta:name="OVERHEIDop.publicationIssue">311235</meta:user-defined>
    <meta:user-defined meta:name="OVERHEIDop.GmbID/DC.identifier">gmb-2019-311235</meta:user-defined>
    <meta:user-defined meta:name="OVERHEIDop.versieInformatie"/>
  </office:meta>
</office:document-meta>
</file>