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het college van burgemeester en wethouders van de gemeente Zutphen houdende bepalingen over de intrekking van de Subsidieregeling algemene oplossingen in het sociale domein gemeente Zutphen 2015 (Regeling tot intrekking Subsidieregeling algemene oplossingen in het sociale domein gemeente Zutphen 2015)</text:p>
      <text:section text:name="regeling_id1-3-2" text:style-name="regeling">
        <text:section text:name="aanhef_id1-3-2-1" text:style-name="aanhef">
          <text:section text:name="preambule_id1-3-2-1-1" text:style-name="preambule">
            <text:p text:style-name="al"/>
            <text:p text:style-name="al">Ons kenmerk: 155054</text:p>
            <text:p text:style-name="al"/>
            <text:p text:style-name="al">Het college van burgemeester en wethouders van de gemeente Zutphen,</text:p>
            <text:p text:style-name="al"/>
            <text:p text:style-name="al">gelet op artikel 3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intrekking van de Subsidieregeling algemene oplossingen in het sociale domein gemeente Zutphen 2015 (Regeling tot intrekking Subsidieregeling algemene oplossingen in het sociale domein gemeente Zutph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regeling</text:p>
            <text:p text:style-name="al">De Subsidieregeling algemene oplossingen in het sociale domein gemeente Zutphen 2015, zoals vastgesteld bij besluit van 28 april 2015, wordt ingetrokken.</text:p>
            <text:p text:style-name="al"/>
          </text:section>
          <text:section text:name="artikel_id1-3-2-2-2" text:style-name="artikel">
            <text:p text:style-name="artikel_kop_titel"><text:span text:style-name="artikel_kop_label">Artikel</text:span> <text:span text:style-name="artikel_kop_nr">2</text:span> Inwerkingtreding </text:p>
            <text:p text:style-name="al">Deze regeling treedt in werking op 1 januari 2020.</text:p>
            <text:p text:style-name="al"/>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Regeling tot intrekking Subsidieregeling algemene oplossingen in het sociale domein gemeente Zutphen 2015.</text:p>
            <text:p text:style-name="al"/>
            <text:p text:style-name="al"/>
            <text:p text:style-name="al"/>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2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OVERHEIDop.referentienummer">155054</meta:user-defined>
    <meta:user-defined meta:name="DCTERMS.alternative">Regeling tot intrekking Subsidieregeling algemene oplossingen in het sociale domein gemeente Zutphen 2015</meta:user-defined>
    <dc:language>nl</dc:language>
    <meta:user-defined meta:name="OVERHEID.Gemeente/DC.spatial">Zutphen</meta:user-defined>
    <meta:user-defined meta:name="DC.title">Regeling van het college van burgemeester en wethouders van de gemeente Zutphen houdende bepalingen over de intrekking van de Subsidieregeling algemene oplossingen in het sociale domein gemeente Zutphen 2015 (Regeling tot intrekking Subsidieregeling algemene oplossingen in het sociale domein gemeente Zutphen 2015)</meta:user-defined>
    <meta:user-defined meta:name="DCTERMS.W3CDTF/DCTERMS.available">2019-12-24</meta:user-defined>
    <meta:user-defined meta:name="DCTERMS.W3CDTF/OVERHEIDop.jaargang">2019</meta:user-defined>
    <meta:user-defined meta:name="OVERHEIDop.publicationIssue">311232</meta:user-defined>
    <meta:user-defined meta:name="OVERHEIDop.betreftRegeling">CVDR365973_1</meta:user-defined>
    <meta:user-defined meta:name="OVERHEIDop.GmbID/DC.identifier">gmb-2019-311232</meta:user-defined>
    <meta:user-defined meta:name="OVERHEIDop.versieInformatie"/>
  </office:meta>
</office:document-meta>
</file>