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tellendam, Meester Snijderweg 55: uitbreiden van een bedrijfspand, ontvangstdatum: 16-12-2019, referentienummer: Z/19/163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123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3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3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1767 427009</meta:user-defined>
    <meta:user-defined meta:name="DC.title">Ontvangen aanvraag omgevingsvergunning (activiteit bouwen) - Stellendam, Meester Snijderweg 55: uitbreiden van een bedrijfspand, ontvangstdatum: 16-12-2019, referentienummer: Z/19/163773</meta:user-defined>
    <meta:user-defined meta:name="OVERHEID.PostcodeHuisnummer/OVERHEIDop.postcodeHuisnummer">3251LJ</meta:user-defined>
    <meta:user-defined meta:name="OVERHEIDop.straatnaam">Meester Snijderweg</meta:user-defined>
    <meta:user-defined meta:name="OVERHEIDop.woonplaats">Stellenda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1230</meta:user-defined>
    <meta:user-defined meta:name="OVERHEIDop.GmbID/DC.identifier">gmb-2019-311230</meta:user-defined>
    <meta:user-defined meta:name="OVERHEIDop.versieInformatie"/>
  </office:meta>
</office:document-meta>
</file>