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rakkedel tussen 40 en 42 Kad. sect: C nr: 529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222</text:p>
            <text:p text:style-name="common-al">OLO-nummer: 4180235</text:p>
            <text:p text:style-name="common-al">Datum indiening: 31 januari 2019</text:p>
            <text:p text:style-name="common-al">Omschrijving: bouwen vrijstaande woning </text:p>
            <text:p text:style-name="common-al">Adres: Krakkedel tussen 40 en 42 Kad. sect: C nr: 529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Krakkedel tussen 40 en 42 Kad. sect: C nr: 529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23</meta:user-defined>
    <meta:user-defined meta:name="OVERHEIDop.GmbID/DC.identifier">gmb-2019-3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4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65 434713</meta:user-defined>
    <meta:user-defined meta:name="OVERHEIDop.versieInformatie"/>
  </office:meta>
</office:document-meta>
</file>