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het college van burgemeester en wethouders van de gemeente Zutphen houdende bepalingen over de intrekking van de Subsidieregeling innovaties onderwijs(huisvesting) gemeente Zutphen 2018 (Regeling tot intrekking Subsidieregeling innovaties onderwijs(huisvesting) gemeente Zutphen 2018)</text:p>
      <text:section text:name="regeling_id1-3-2" text:style-name="regeling">
        <text:section text:name="aanhef_id1-3-2-1" text:style-name="aanhef">
          <text:section text:name="preambule_id1-3-2-1-1" text:style-name="preambule">
            <text:p text:style-name="al"/>
            <text:p text:style-name="al">Ons kenmerk: 155054</text:p>
            <text:p text:style-name="al"/>
            <text:p text:style-name="al">Het college van burgemeester en wethouders van de gemeente Zutphen,</text:p>
            <text:p text:style-name="al"/>
            <text:p text:style-name="al">gelet op artikel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intrekking van de Subsidieregeling innovaties onderwijs(huisvesting) Zutphen 2018 (Regeling tot intrekking van de Subsidieregeling innovaties onderwijs(huisvesting) gemeente Zutph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regeling</text:p>
            <text:p text:style-name="al">De Subsidieregeling innovaties onderwijs(huisvesting) gemeente Zutphen 2018, zoals vastgesteld bij besluit van 6 februari 2018, wordt ingetrokken.</text:p>
            <text:p text:style-name="al"/>
          </text:section>
          <text:section text:name="artikel_id1-3-2-2-2" text:style-name="artikel">
            <text:p text:style-name="artikel_kop_titel"><text:span text:style-name="artikel_kop_label">Artikel</text:span> <text:span text:style-name="artikel_kop_nr">2</text:span> Inwerkingtreding </text:p>
            <text:p text:style-name="al">Deze regeling treedt in werking op 1 januari 2020.</text:p>
            <text:p text:style-name="al"/>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tot intrekking Subsidieregeling innovaties onderwijshuisvesting gemeente Zutphen 2018.</text:p>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2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55054</meta:user-defined>
    <meta:user-defined meta:name="DCTERMS.alternative">Regeling tot intrekking Subsidieregeling innovaties onderwijs(huisvesting) gemeente Zutphen 2018</meta:user-defined>
    <dc:language>nl</dc:language>
    <meta:user-defined meta:name="OVERHEID.Gemeente/DC.spatial">Zutphen</meta:user-defined>
    <meta:user-defined meta:name="DC.title">Regeling van het college van burgemeester en wethouders van de gemeente Zutphen houdende bepalingen over de intrekking van de Subsidieregeling innovaties onderwijs(huisvesting) gemeente Zutphen 2018 (Regeling tot intrekking Subsidieregeling innovaties onderwijs(huisvesting) gemeente Zutphen 2018)</meta:user-defined>
    <meta:user-defined meta:name="DCTERMS.W3CDTF/DCTERMS.available">2019-12-24</meta:user-defined>
    <meta:user-defined meta:name="DCTERMS.W3CDTF/OVERHEIDop.jaargang">2019</meta:user-defined>
    <meta:user-defined meta:name="OVERHEIDop.publicationIssue">311226</meta:user-defined>
    <meta:user-defined meta:name="OVERHEIDop.betreftRegeling">CVDR608077_1</meta:user-defined>
    <meta:user-defined meta:name="OVERHEIDop.GmbID/DC.identifier">gmb-2019-311226</meta:user-defined>
    <meta:user-defined meta:name="OVERHEIDop.versieInformatie"/>
  </office:meta>
</office:document-meta>
</file>