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style:style style:family="table-column" style:parent-style-name="colspec" style:name="id1-3-2-1-1-52-1-2-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office:automatic-styles>
  <office:body>
    <office:text>
      <text:p text:style-name="new_page_staatscourant"/>
      <text:p text:style-name="single-kop-titel">VERORDENING LEGES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de artikelen 156, eerste en tweede lid, aanhef en onderdeel h, en 229, eerste lid, aanhef en onderdeel b, van de Gemeentewet en de artikelen 2, tweede lid, en 7 van de Paspoortwet;</text:p>
            <text:p text:style-name="al">gezien het advies van de commissie Algemeen Bestuur en Middelen (ABM) van 28 november 2019;</text:p>
            <text:p text:style-name="al">besluit vast te stellen de volgende verordening:</text:p>
            <text:p text:style-name="al">VERORDENING OP DE HEFFING EN DE INVORDERING VAN LEGES 2020</text:p>
            <text:p text:style-name="al">
            <text:span text:style-name="nadrukvet">Artikel 1 Definities</text:span>
          </text:p>
            <text:p text:style-name="al">Deze verordening verstaat onder:</text:p>
            <text:list text:style-name="id1-3-2-1-1-10">
              <text:list-item text:style-override="id1-3-2-1-1-10-1">
                <text:number>a.</text:number>
                <text:p text:style-name="al">‘dag’: de periode van 00.00 uur tot 24.00 uur, waarbij een gedeelte van een dag als een hele dag wordt aangemerkt;</text:p>
              </text:list-item>
              <text:list-item text:style-override="id1-3-2-1-1-10-2">
                <text:number>b.</text:number>
                <text:p text:style-name="al">‘week’: een aaneengesloten periode van zeven dagen;</text:p>
              </text:list-item>
              <text:list-item text:style-override="id1-3-2-1-1-10-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0-4">
                <text:number>d.</text:number>
                <text:p text:style-name="al">‘jaar’: het tijdvak dat loopt van de n<text:span text:style-name="sup">e</text:span> dag in een kalenderjaar tot en met de (n-1)<text:span text:style-name="sup">e</text:span> dag in het volgende kalenderjaar;</text:p>
              </text:list-item>
              <text:list-item text:style-override="id1-3-2-1-1-10-5">
                <text:number>e.</text:number>
                <text:p text:style-name="al">‘kalenderjaar’: de periode van 1 januari tot en met 31 december.</text:p>
              </text:list-item>
            </text:list>
            <text:p text:style-name="al"> <text:span text:style-name="nadrukvet">Artikel 2 Belastbaar feit</text:span></text:p>
            <text:list text:style-name="id1-3-2-1-1-12">
              <text:list-item text:style-override="id1-3-2-1-1-12-1">
                <text:number>1.</text:number>
                <text:p text:style-name="al">Onder de naam ‘leges’ worden rechten geheven voor:</text:p>
              </text:list-item>
            </text:list>
            <text:list text:style-name="id1-3-2-1-1-13">
              <text:list-item text:style-override="id1-3-2-1-1-13-1">
                <text:number>a.</text:number>
                <text:p text:style-name="al">het genot van door of vanwege het gemeentebestuur verstrekte diensten;</text:p>
              </text:list-item>
              <text:list-item text:style-override="id1-3-2-1-1-13-2">
                <text:number>b.</text:number>
                <text:p text:style-name="al">het verrichten van handelingen ten behoeve van een aanvraag van een Nederlandse identiteitskaart of een reisdocument;</text:p>
              </text:list-item>
            </text:list>
            <text:p text:style-name="al"> </text:p>
            <text:p text:style-name="al">een en ander zoals genoemd in deze verordening en de daarbij behorende tarieventabel.</text:p>
            <text:p text:style-name="al"> </text:p>
            <text:list text:style-name="id1-3-2-1-1-17">
              <text:list-item text:style-override="id1-3-2-1-1-1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text:span></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text:p>
            <text:p text:style-name="al">Leges worden niet geheven voor:</text:p>
            <text:list text:style-name="id1-3-2-1-1-22">
              <text:list-item text:style-override="id1-3-2-1-1-22-1">
                <text:number>a.</text:number>
                <text:p text:style-name="al">diensten waarvan de kosten krachtens afdeling 6.4 van de Wet ruimtelijke ordening (grondexploitatie) zijn of worden verhaald;</text:p>
              </text:list-item>
              <text:list-item text:style-override="id1-3-2-1-1-22-2">
                <text:number>b.</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text:p>
            <text:list text:style-name="id1-3-2-1-1-24">
              <text:list-item text:style-override="id1-3-2-1-1-24-1">
                <text:number>1.</text:number>
                <text:p text:style-name="al">De leges worden geheven naar de maatstaven en tarieven, opgenomen in de bij deze verordening behorende tarieventabel.</text:p>
              </text:list-item>
            </text:list>
            <text:p text:style-name="al"> </text:p>
            <text:list text:style-name="id1-3-2-1-1-26">
              <text:list-item text:style-override="id1-3-2-1-1-26-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p>
            <text:list text:style-name="id1-3-2-1-1-28">
              <text:list-item text:style-override="id1-3-2-1-1-28-1">
                <text:number>3.</text:number>
                <text:p text:style-name="al">Voor de berekening van de leges wordt een gedeelte van een in de tarieventabel genoemde eenheid als een volle eenheid aangemerkt.</text:p>
              </text:list-item>
            </text:list>
            <text:p text:style-name="al"> <text:span text:style-name="nadrukvet">Artikel 6 Wijze van heffing</text:span></text:p>
            <text:list text:style-name="id1-3-2-1-1-30">
              <text:list-item text:style-override="id1-3-2-1-1-30-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1-1-30-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Artikel 7 Termijnen van betaling</text:span></text:p>
            <text:list text:style-name="id1-3-2-1-1-32">
              <text:list-item text:style-override="id1-3-2-1-1-32-1">
                <text:number>1.</text:number>
                <text:p text:style-name="al">In afwijking van artikel 9, eerste lid, van de Invorderingswet 1990 moeten de leges worden betaald ingeval de kennisgeving bedoeld in artikel 6:</text:p>
              </text:list-item>
            </text:list>
            <text:list text:style-name="id1-3-2-1-1-33">
              <text:list-item text:style-override="id1-3-2-1-1-33-1">
                <text:number>a.</text:number>
                <text:p text:style-name="al">mondeling wordt gedaan, op het moment van het doen van de kennisgeving;</text:p>
              </text:list-item>
              <text:list-item text:style-override="id1-3-2-1-1-33-2">
                <text:number>b.</text:number>
                <text:p text:style-name="al">schriftelijk wordt gedaan, op het moment van uitreiken van de kennisgeving, dan wel in geval van toezending daarvan, binnen zes weken ná de dagtekening van de kennisgeving.</text:p>
              </text:list-item>
            </text:list>
            <text:list text:style-name="id1-3-2-1-1-34">
              <text:list-item text:style-override="id1-3-2-1-1-34-1">
                <text:number>2.</text:number>
                <text:p text:style-name="al">De Algemene termijnenwet is niet van toepassing op de in het eerste lid gestelde termijnen.</text:p>
              </text:list-item>
            </text:list>
            <text:p text:style-name="al"> <text:span text:style-name="nadrukvet">Artikel 8 Kwijtschelding</text:span></text:p>
            <text:p text:style-name="al">Bij de invordering van de leges wordt geen kwijtschelding verleend.</text:p>
            <text:p text:style-name="al"> <text:span text:style-name="nadrukvet">Artikel 9 Vermindering of teruggaaf</text:span></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text:p>
            <text:p text:style-name="al">Het college van burgemeester en wethouders is bevoegd tot het wijzigen van deze verordening, indien de wijzigingen:</text:p>
            <text:list text:style-name="id1-3-2-1-1-41">
              <text:list-item text:style-override="id1-3-2-1-1-41-1">
                <text:number>a.</text:number>
                <text:p text:style-name="al">van zuiver redactionele aard zijn;</text:p>
              </text:list-item>
              <text:list-item text:style-override="id1-3-2-1-1-41-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42">
              <text:list-item text:style-override="id1-3-2-1-1-42-1">
                <text:number>1.</text:number>
                <text:p text:style-name="al">onderdeel 1.2.6 (akten burgerlijke stand);</text:p>
              </text:list-item>
              <text:list-item text:style-override="id1-3-2-1-1-42-2">
                <text:number>2.</text:number>
                <text:p text:style-name="al">hoofdstuk 3 (reisdocumenten);</text:p>
              </text:list-item>
              <text:list-item text:style-override="id1-3-2-1-1-42-3">
                <text:number>3.</text:number>
                <text:p text:style-name="al">hoofdstuk 4 (rijbewijzen);</text:p>
              </text:list-item>
              <text:list-item text:style-override="id1-3-2-1-1-42-4">
                <text:number>4.</text:number>
                <text:p text:style-name="al">onderdeel 1.5.3 (papieren verstrekking uit basisregistratie personen);</text:p>
              </text:list-item>
              <text:list-item text:style-override="id1-3-2-1-1-42-5">
                <text:number>5.</text:number>
                <text:p text:style-name="al">onderdeel 1.8.1 (verklaring omtrent het gedrag);</text:p>
              </text:list-item>
              <text:list-item text:style-override="id1-3-2-1-1-42-6">
                <text:number>6.</text:number>
                <text:p text:style-name="al">hoofdstuk 10 (kansspelen).</text:p>
              </text:list-item>
            </text:list>
            <text:p text:style-name="al"> </text:p>
            <text:p text:style-name="al">een en ander voor zover met deze wijzigingen niet reeds bij het vaststellen of latere wijziging van deze verordening bij raadsbesluit rekening is gehouden.</text:p>
            <text:p text:style-name="al"> <text:span text:style-name="nadrukvet">Artikel 11 Overgangsrecht</text:span></text:p>
            <text:list text:style-name="id1-3-2-1-1-46">
              <text:list-item text:style-override="id1-3-2-1-1-46-1">
                <text:number>1.</text:number>
                <text:p text:style-name="al">De ‘Legesverordening Rucphen 2019’ van 12 december 2018, sedert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1-1-46-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text:span></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0.</text:p>
              </text:list-item>
            </text:list>
            <text:p text:style-name="al"> <text:span text:style-name="nadrukvet">Artikel 13 Citeertitel</text:span></text:p>
            <text:p text:style-name="al">Deze verordening wordt aangehaald als "<text:span text:style-name="nadrukvet">Legesverordening Rucphen 2020</text:span>".</text:p>
            <text:p text:style-name="al">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column table:style-name="id1-3-2-1-1-52-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ventabel behorende bij de "Legesverordening Rucphen 2020"</text:span>
          </text:p>
            <text:p text:style-name="al">
            <text:span text:style-name="nadrukvet">
              <text:span text:style-name="nadrukcur">Indeling tarieventabel</text:span>
            </text:span>
          </text:p>
            <text:p text:style-name="al">
            <text:span text:style-name="nadrukvet">Titel 1 Algemene dienstverlening</text:span>
          </text:p>
            <text:p text:style-name="al">
            <text:span text:style-name="nadrukvet">Hoofdstuk</text:span>
          </text:p>
            <text:p text:style-name="al">1 Dienstverlening en Producten</text:p>
            <text:p text:style-name="al">2 Burgerlijke stand</text:p>
            <text:p text:style-name="al">3 Reisdocumenten en Nederlandse identiteitskaart</text:p>
            <text:p text:style-name="al">4 Rijbewijzen</text:p>
            <text:p text:style-name="al">5 Verstrekkingen uit de basisregistratie personen</text:p>
            <text:p text:style-name="al">6 Vervallen</text:p>
            <text:p text:style-name="al">7 Vastgoedinformatie</text:p>
            <text:p text:style-name="al">8 Overige publiekszaken</text:p>
            <text:p text:style-name="al">9 Leegstandwet</text:p>
            <text:p text:style-name="al">10 Vervallen</text:p>
            <text:p text:style-name="al">11 Kansspelen</text:p>
            <text:p text:style-name="al">12 Telecommunicatie en ondergrondse infrastructuur</text:p>
            <text:p text:style-name="al">13 Verkeer en vervoer</text:p>
            <text:p text:style-name="al">14 Vervallen</text:p>
            <text:p text:style-name="al">15 Diversen</text:p>
            <text:p text:style-name="al">
            <text:span text:style-name="nadrukvet">Titel 2 Dienstverlening vallend onder fysieke leefomgeving/omgevingsvergunning</text:span>
          </text:p>
            <text:p text:style-name="al">
            <text:span text:style-name="nadrukvet">Hoofdstuk</text:span>
          </text:p>
            <text:p text:style-name="al">1 Begripsomschrijvingen</text:p>
            <text:p text:style-name="al">2 Voorafgaand aan de formele aanvraag</text:p>
            <text:p text:style-name="al">3 Omgevingsvergunning</text:p>
            <text:p text:style-name="al">4 Vermindering</text:p>
            <text:p text:style-name="al">5 Teruggaaf</text:p>
            <text:p text:style-name="al">6 Wet ruimtelijke ordening/Wet geluidhinder</text:p>
            <text:p text:style-name="al">7 In deze titel niet benoemde beschikking</text:p>
            <text:p text:style-name="al">
            <text:span text:style-name="nadrukvet">Titel 3 Dienstverlening vallend onder Europese dienstenrichtlijn</text:span>
          </text:p>
            <text:p text:style-name="al">
            <text:span text:style-name="nadrukvet">Hoofdstuk</text:span>
          </text:p>
            <text:p text:style-name="al">1 Horeca</text:p>
            <text:p text:style-name="al">2 Organiseren evenementen</text:p>
            <text:p text:style-name="al">3 Seksbedrijven</text:p>
            <text:p text:style-name="al">4 Vervallen</text:p>
            <text:p text:style-name="al">5 Gastouderopvang</text:p>
            <text:p text:style-name="al">6 Winkeltijdenwet</text:p>
            <text:p text:style-name="al">7 Standplaatsen</text:p>
            <text:p text:style-name="al">8 In deze titel niet benoemde vergunning, ontheffing of andere beschikking</text:p>
            <text:p text:style-name="al">
            <text:span text:style-name="nadrukvet">Titel 1 Algemene dienstverlening</text:span>
          </text:p>
            <text:p text:style-name="al">
            <text:span text:style-name="nadrukvet">Hoofdstuk 1 Dienstverlening en Producten</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tarieven genoemd in deze tabel zijn verschuldigd vanaf het moment dat een aanvraag in behandeling wordt genomen (belastbaar f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voor de behandeling van een aanvraag (extern) advies noodzakelijk is, worden de kosten hiervan door middel van een begroting vooraf schriftelijk medegedeeld aan de aanvrager of zijn gemachtigde.</text:p>
                    <text:p text:style-name="table_al">Een aanvraag wordt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indien voor de behandeling van een aanvraag extra ambtelijke ondersteuning/inzet nodig is, voor ieder kwartier of gedeelte daarvan na voorafgaande prijsopgave</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verzending van producten of stukken per post, wordt het verschuldigde tarief verhoogd met een bedrag voor administratie- en 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binnenlandse bestelling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bestellingen uit het buitenl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kaarten, tekeningen en lichtdrukken, al dan niet behorend bij de in subonderdelen 1.1.5.1 en 1.1.5.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m² waarmee de oppervlakte van de kaart, tekening of lichtdruk de 10 d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kleurenkopie van een luchtfoto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boekwerken van gemeentelijke uitg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an maximaal 25 pagin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an meer dan 25, en maximaal 50 pagina’s</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an meer dan 50, en maximaal 100 pagina’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oven 100 pagina’s, wordt het tarief van 1.1.7.3 verhoogd met een bedrag per pagina van</text:p>
                  </table:table-cell>
                  <table:table-cell table:style-name="entry" table:number-rows-spanned="1" table:number-columns-spanned="1">
                    <text:p text:style-name="table_al">€ 0,15</text:p>
                  </table:table-cell>
                </table:table-row>
              </table:table>
              <text:p text:style-name="table_bottom"/>
            </text:section>
            <text:p text:style-name="al"> </text:p>
            <text:p text:style-name="al">
            <text:span text:style-name="nadrukvet">Hoofdstuk 2 Burgerlijke stand</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waarbij gebruik wordt gemaakt van de trouwzaal of een andere door de gemeent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aandag en woensdag om 9.00 uur worden voor de voltrekking van een huwelijk of registratie van een partnerschap geen huwelijks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aandag tot en met vrijdag, met uitzondering van de onder 1.2.1.1 genoemde tijdstippen, tussen 9.00 uur en 17.00 uur</text:p>
                  </table:table-cell>
                  <table:table-cell table:style-name="entry" table:number-rows-spanned="1" table:number-columns-spanned="1">
                    <text:p text:style-name="table_al">€ 258,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zaterdag of op een door het college van burgemeester en wethouders aangewezen brugdag tussen 10.00 uur en 17.00 uur</text:p>
                  </table:table-cell>
                  <table:table-cell table:style-name="entry" table:number-rows-spanned="1" table:number-columns-spanned="1">
                    <text:p text:style-name="table_al">€ 720,6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zon- en feestdagen en buiten de onder 1.2.1.2 en 1.2.1.3 genoemde tijdstippen, worden géén huwelijken voltrokken of partnerschappen geregistreerd. Bij toepassing van artikel 6. lid 5 van het Reglement op de burgerlijke stand gemeente Rucphen wordt het tarief onder 1.2.1.3.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genoemd in onderdeel 1.2.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de voltrekking van een huwelijk, registratie van een partnerschap, of het omzetten van een geregistreerd partnerschap in een huwelijk op een externe trouwlocatie vermeerderd met</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de voltrekking van een huwelijk, registratie van een partnerschap, of het omzetten van een geregistreerd partnerschap in een huwelijk door een (bijzonder) ambtenaar van de burgerlijke stand van een andere gemeente vermeerderd met</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de inzet van gemeentepersoneel als getuige bij een voltrekking van een huwelijk, registratie van een partnerschap, of het omzetten van een geregistreerd partnerschap in een huwelijk vermeerderd met</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oeslag wordt ook in rekening gebracht bij het kosteloos voltrekken van een huwelijk of registreren van een partnerschap, als bedoeld in artikel 1.2.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nnulering van een geplande huwelijksvoltrekking, registratie van een partnerschap, of het omzetten van een geregistreerd partnerschap in een huwelijk, wordt al dan niet op verzoek </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verstrekken/verzor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luxe pen met gemeentelogo</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het ten gehore brengen van muzie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het tonen van beelden op de videowall in de raadzaa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een champagnetoast, per persoon (minimaal 10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koffie/thee met petit-four, per persoon (minimaal 10 persone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beoordelen van een pand als geschikte locatie voor de voltrekking van een plechtigheid </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locatie voldoet en de plechtigheid wordt aldaar voltrokken, dan wordt het tarief van onderdeel 1.2.5. verrekend met het in onderdeel 1.2.2.2 opgenom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indien de betreffende locatie geschikt is bevonden, dan blijft deze locatie de status behouden voor de periode van 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Reisdocumenten en Nederlandse identiteitskaart</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 zakenpaspoort of een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ondlijn">van e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voor de versnelde uitreiking van een in de onderdelen 1.3.1 tot en met 1.3.3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het op verzoek verstrekken van een ID cov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ID cover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ID cover Nationaal paspoort:</text:p>
                  </table:table-cell>
                  <table:table-cell table:style-name="entry" table:number-rows-spanned="1" table:number-columns-spanned="1">
                    <text:p text:style-name="table_al">€ 1,30</text:p>
                  </table:table-cell>
                </table:table-row>
              </table:table>
              <text:p text:style-name="table_bottom"/>
            </text:section>
            <text:p text:style-name="al">
            <text:span text:style-name="nadrukvet">Hoofdstuk 4 Rijbewijz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genoemd in onderdeel 1.4.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verklaring vermissing rijbewijs</text:p>
                  </table:table-cell>
                  <table:table-cell table:style-name="entry" table:number-rows-spanned="1" table:number-columns-spanned="1">
                    <text:p text:style-name="table_al">€ 24,15</text:p>
                  </table:table-cell>
                </table:table-row>
              </table:table>
              <text:p text:style-name="table_bottom"/>
            </text:section>
            <text:p text:style-name="al">
            <text:span text:style-name="nadrukvet">Hoofdstuk 5 Verstrekkingen uit de basisregistratie personen</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op verzoek doornemen van de basisregistratie personen, voor ieder daaraan besteed kwartier of gedeelte daarvan na voorafgaande prijsopgave</text:p>
                  </table:table-cell>
                  <table:table-cell table:style-name="entry" table:number-rows-spanned="1" table:number-columns-spanned="1">
                    <text:p text:style-name="table_al">€ 19,35</text:p>
                  </table:table-cell>
                </table:table-row>
              </table:table>
              <text:p text:style-name="table_bottom"/>
            </text:section>
            <text:p text:style-name="al">
            <text:span text:style-name="nadrukvet">Hoofdstuk 6 Vervallen</text:span>
          </text:p>
            <text:p text:style-name="al">      </text:p>
            <text:p text:style-name="al">
            <text:span text:style-name="nadrukvet">Hoofdstuk 7 Vastgoedinformatie</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informatie van de gemeentelijke kadastrale balie (Kadaster onlin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formatie over de bodemgesteldheid, per kadastraal perceelnumme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tarief per aanvraag van:</text:p>
                  </table:table-cell>
                  <table:table-cell table:style-name="entry" table:number-rows-spanned="1" table:number-columns-spanned="1">
                    <text:p text:style-name="table_al">€ 484,00</text:p>
                  </table:table-cell>
                </table:table-row>
              </table:table>
              <text:p text:style-name="table_bottom"/>
            </text:section>
            <text:p text:style-name="al"> </text:p>
            <text:p text:style-name="al">
            <text:span text:style-name="nadrukvet">Hoofdstuk 8 Overige publiekszaken</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3,50</text:p>
                  </table:table-cell>
                </table:table-row>
              </table:table>
              <text:p text:style-name="table_bottom"/>
            </text:section>
            <text:p text:style-name="al">
            <text:span text:style-name="nadrukvet">Hoofdstuk 9 Leegstandwet</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Vervallen</text:span>
          </text:p>
            <text:p text:style-name="al">      </text:p>
            <text:p text:style-name="al">
            <text:span text:style-name="nadrukvet">Hoofdstuk 11 Kansspelen</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5 </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7,30</text:p>
                  </table:table-cell>
                </table:table-row>
              </table:table>
              <text:p text:style-name="table_bottom"/>
            </text:section>
            <text:p text:style-name="al">
            <text:span text:style-name="nadrukvet">Hoofdstuk 12 Telecommunicatie en ondergrondse infrastructuur</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en artikel 5, eerste lid van de ‘Algemene Verordening Ondergrondse Infrastructuur Gemeente Rucphen 2016’</text:p>
                  </table:table-cell>
                  <table:table-cell table:style-name="entry" table:number-rows-spanned="1" table:number-columns-spanned="1">
                    <text:p text:style-name="table_al">€ 371,40</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het betreft projecten met graafwerkzaamheden over een tracélengte vanaf 500 meter tot 1.000 meter, wordt het tarief genoemd in 1.12.1 per strekkende meter verhoogd met</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het betreft projecten met graafwerkzaamheden over een tracélengte vanaf 1.000 meter, wordt het tarief genoemd in 1.12.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met betrekking tot een melding onderzoek naar de status van de kabel plaatsvindt, wordt het verschuldigde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een begroting als bedoeld in subonderdeel 1.12.1.2 of 1.12.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Verkeer en vervoer</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een medisch advies van ARGONAUT wél noodzakelijk is:</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medisch advies van ARGONAUT niet noodzakelijk is:</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duplicaat of het doorvoeren van een wijziging van een gehandicaptenparkeerkaar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dien er sprake is van een herhalingsaanvraag</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beschikbaar stellen van een gereserveerde gehandicaptenparkeerplaats op kenteken</text:p>
                  </table:table-cell>
                  <table:table-cell table:style-name="entry" table:number-rows-spanned="1" table:number-columns-spanned="1">
                    <text:p text:style-name="table_al">€ 350,85</text:p>
                  </table:table-cell>
                </table:table-row>
              </table:table>
              <text:p text:style-name="table_bottom"/>
            </text:section>
            <text:p text:style-name="al">
            <text:span text:style-name="nadrukvet">Hoofdstuk 14 Vervallen</text:span>
          </text:p>
            <text:p text:style-name="al">      </text:p>
            <text:p text:style-name="al">
            <text:span text:style-name="nadrukvet">Hoofdstuk 15 Divers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faciliteren van leerlingenvervoer, waarbij uit de medische keuring blijkt dat er géén sprake is van een handicap</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ontheffing/vergunning op grond van de APV voor het plaatsen van oplaadpalen/-infrastructuur in de openbare ruimte en het nemen van verkeersbesluiten tot het aanwijzen van parkeerplaatsen voor het opladen van elektrische voertuigen</text:p>
                  </table:table-cell>
                  <table:table-cell table:style-name="entry" table:number-rows-spanned="1" table:number-columns-spanned="1">
                    <text:p text:style-name="table_al">€ 350,85</text:p>
                  </table:table-cell>
                </table:table-row>
              </table:table>
              <text:p text:style-name="table_bottom"/>
            </text:section>
            <text:p text:style-name="al"> Titel 2 Dienstverlening vallend onder fysieke leefomgeving/ omgevingsvergunning</text:p>
            <text:p text:style-name="al">
            <text:span text:style-name="nadrukvet">Hoofdstuk 1 Begripsomschrijvingen</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afgaand aan de formele aanvraag</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é-advies van de welstandscommissie voorafgaand aan een conceptaanvraag of aanvraag omgevingsvergunning per uur per persoo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verzoek van de aanvrager voor een schriftelijke verklaring met een oordeel of een voorgenomen project (voor de activiteit bouwen / of strijdig gebruik) binnen een bestemmingsplan past, dan wel of voor dit project een omgevingsvergunning is vereist (of dat dit vergunningsvrij is):</text:p>
                  </table:table-cell>
                  <table:table-cell table:style-name="entry" table:number-rows-spanned="1" table:number-columns-spanned="1">
                    <text:p text:style-name="table_al">€ 96,75</text:p>
                  </table:table-cell>
                </table:table-row>
              </table:table>
              <text:p text:style-name="table_bottom"/>
            </text:section>
            <text:p text:style-name="al"> </text:p>
            <text:p text:style-name="al">
            <text:span text:style-name="nadrukvet">Hoofdstuk 3 Omgevingsvergunning</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lgemene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 </text:p>
                  </table:table-cell>
                  <table:table-cell table:style-name="entry" table:number-rows-spanned="1" table:number-columns-spanned="1">
                    <text:p text:style-name="table_al">€ 228,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615,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100.000,00 bedragen of meer:</text:p>
                  </table:table-cell>
                  <table:table-cell table:style-name="entry" table:number-rows-spanned="1" table:number-columns-spanned="1">
                    <text:p text:style-name="table_al">€ 2.3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00 overstijgen, met een maximum van € 15.000.000,00 aan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welstand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voor de in dat subonderdeel bedoelde aanvraag een advies van de welstandscommissie nodig is 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2.1 bedraagt het tarief, indien voor de in dat subonderdeel bedoelde aanvraag een beoordeling bodemrapport nodig is en wordt beoordeeld:</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rcheologisch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het bepaalde in subonderdeel 2.3.2.1 bedraagt het tarief, indien voor de in dat subonderdeel bedoelde aanvraag een beoordeling archeologisch rapport nodig is en wordt beoordeeld:</text:p>
                  </table:table-cell>
                  <table:table-cell table:style-name="entry" table:number-rows-spanned="1" table:number-columns-spanned="1">
                    <text:p text:style-name="table_al">€ 100,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per lid op basis van werkelijk gemaakte uren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koestisch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Onverminderd het bepaalde in subonderdeel 2.3.2.1 bedraagt het tarief, indien voor de in dat subonderdeel bedoelde aanvraag een beoordeling akoestisch rapport wegverkeerslawaai nodig is en wordt beoordeeld:</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Onverminderd het bepaalde in subonderdeel 2.3.2.1 bedraagt het tarief, indien voor de in dat subonderdeel bedoelde aanvraag een beoordeling akoestisch rapport industrielawaai nodig is en wordt beoordeeld:</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geluidwering gev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Onverminderd het bepaalde in subonderdeel 2.3.2.1 bedraagt het tarief, indien voor de in dat subonderdeel bedoelde aanvraag een beoordeling geluidwering gevel(s) nodig is en wordt beoordeeld:</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 constructe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Onverminderd het bepaalde in subonderdeel 2.3.2.1 wordt het tarief, indien de in dat subonderdeel bedoelde aanvraag een advies van een constructeur nodig is en wordt beoordeeld, verhoogd met het bedrag wat door de constructeur in rekening is gebracht (uurtarief x werk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Onverminderd het bepaalde in subonderdeel 2.3.2.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Monumenten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Onverminderd het bepaalde in subonderdeel 2.3.2.1 bedraagt het tarief, indien voor de in dat subonderdeel bedoelde aanvraag een advies van de monumenten commissie nodig is en wordt beoordeeld:</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2.3.2.9.1</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ts Brabantse Zorgvuldigheids-sco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subonderdeel 2.3.2.1, wordt het tarief, indien de in dat subonderdeel bedoelde aanvraag een beoordeling toets BZV score door de OMWB nodig is en wordt beoordeeld, verhoogd met het bedrag van de voorafgaand aan het in behandeling nemen van de melding aan de melder meegedeelde kosten, blijkend uit een begroting die door het college van burgemeester en wethouders is opgesteld als bedoeld in onderdeel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bouwactiviteit:</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verminderd het bepaalde in subonderdeel 2.3.3.1 bedraagt het tarief, indien voor de in dat subonderdeel bedoelde aanvraag een beoordeling bodemrapport nodig is en wordt beoordeeld:</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rcheologisch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Onverminderd het bepaalde in subonderdeel 2.3.3.1 bedraagt het tarief, indien voor de in dat subonderdeel bedoelde aanvraag een beoordeling archeologisch rapport nodig is en wordt beoordeeld:</text:p>
                  </table:table-cell>
                  <table:table-cell table:style-name="entry" table:number-rows-spanned="1" table:number-columns-spanned="1">
                    <text:p text:style-name="table_al">€ 100,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per lid op basis van werkelijk gemaakte uren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de kosten niet worden verhaald op basis van de “Beleidsregel kostenverhaal planologische medewerking” alsmede bij toepassing van een vastgesteld exploitatiepl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planse klein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m.u.v. gevallen als bedoeld in artikel 4 lid 9 van Bijlage II van het Besluit omgevingsrecht), van de Wabo wordt toegepast (buitenplanse kleine afwijking of tijdelijke afwijking):</text:p>
                  </table:table-cell>
                  <table:table-cell table:style-name="entry" table:number-rows-spanned="1" table:number-columns-spanned="1">
                    <text:p text:style-name="table_al">€ 387,0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waarbij toepassing wordt gegeven aan artikel 4 lid 9 van Bijlage II van het Besluit omgevingsrecht), van de Wabo wordt toegepast (buitenplanse kleine afwijking of tijdelijke afwijking):</text:p>
                  </table:table-cell>
                  <table:table-cell table:style-name="entry" table:number-rows-spanned="1" table:number-columns-spanned="1">
                    <text:p text:style-name="table_al">€ 1.06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bonden gedoogbeschikking bij tijdelijke bewoning van recreatieverbl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indien een persoonsgebonden gedoogbeschikking bij tijdelijke bewoning </text:p>
                    <text:p text:style-name="table_al"> van recreatiebedrijven:</text:p>
                  </table:table-cell>
                  <table:table-cell table:style-name="entry" table:number-rows-spanned="1" table:number-columns-spanned="1">
                    <text:p text:style-name="table_al">€ 46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planse klein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artikel 2.12, eerste lid, onder a, onder 2º (m.u.v. gevallen als bedoeld in artikel 4 lid 9 van Bijlage II van het Besluit omgevingsrecht), van de Wabo wordt toegepast (buitenplanse kleine afwijking of tijdelijke afwijking):</text:p>
                  </table:table-cell>
                  <table:table-cell table:style-name="entry" table:number-rows-spanned="1" table:number-columns-spanned="1">
                    <text:p text:style-name="table_al">€ 387,0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artikel 2.12 eerste lid, onder a, onder 2º, waarbij toepassing wordt gegeven aan artikel 4 lid 9 van Bijlage II van het Besluit omgevingsrecht), van de Wabo wordt toegepast (buitenplanse kleine afwijking of tijdelijke afwijking):</text:p>
                  </table:table-cell>
                  <table:table-cell table:style-name="entry" table:number-rows-spanned="1" table:number-columns-spanned="1">
                    <text:p text:style-name="table_al">€ 1.06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eerste lid, onder b, van de Wabo wordt toegepast (afwijking van exploitatieplan):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artikel 2.12, eerste lid, onder d, van de Wabo wordt toegepast (afwijking van voorbereidingsbesluit):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met een bruto vloeroppervlak tot en met 1.000 m²:</text:p>
                  </table:table-cell>
                  <table:table-cell table:style-name="entry" table:number-rows-spanned="1" table:number-columns-spanned="1">
                    <text:p text:style-name="table_al">€ 774,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met een bruto vloeroppervlak vanaf 1.000 m² tot en met 5.000 m²:</text:p>
                  </table:table-cell>
                  <table:table-cell table:style-name="entry" table:number-rows-spanned="1" table:number-columns-spanned="1">
                    <text:p text:style-name="table_al">€ 1.741,7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met een bruto vloeroppervlak vanaf 5.000 m²:</text:p>
                  </table:table-cell>
                  <table:table-cell table:style-name="entry" table:number-rows-spanned="1" table:number-columns-spanned="1">
                    <text:p text:style-name="table_al">€ 3.676,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krijgen van een verklaring van overdracht van de gebruiksvergunning aan een nieuwe gebruiker:</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en cultuurhistorische waardevolle be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cultuurhistorisch waardevolle bebouwing krachtens artikel 3 van de Erfgoedverordening gemeente Rucphen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 of cultuurhistorische waardevolle beb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38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f cultuurhistorisch waardevolle bebouwing op een wijze waardoor het wordt ontsierd of in gevaar gebracht:</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2.3.7.1.2.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38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7.1.2.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Sloopactiviteiten anders dan bij monumenten en cultuurhistorisch waardevolle be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subonderdeel 2.3.8.1 bedraagt het tarief, indien voor de in dat subonderdeel bedoelde aanvraag een beoordeling bodemrapport nodig is en wordt beoordeeld:</text:p>
                  </table:table-cell>
                  <table:table-cell table:style-name="entry" table:number-rows-spanned="1" table:number-columns-spanned="1">
                    <text:p text:style-name="table_al">€ 96,75</text:p>
                  </table:table-cell>
                </table:table-row>
              </table:table>
              <text:p text:style-name="table_bottom"/>
            </text:section>
            <text:p text:style-name="al">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99,2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text:span text:style-name="nadrukondlijn">intrekking aanvraag</text:spa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twee weken na het in behandeling nemen ervan (na ontvankelijkverklarin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twee weken ná het in behandeling nemen ervan</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text:span text:style-name="nadrukondlijn">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text:span text:style-name="nadrukondlijn">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Wet ruimtelijke ordening/Wet geluidhinder</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principe-aanvraag die leidt tot een standpunt van het colle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met betrekking tot een ruimtelijke ontwikkeling die niet past in het vigerende bestemmingsplan:</text:p>
                  </table:table-cell>
                  <table:table-cell table:style-name="entry" table:number-rows-spanned="1" table:number-columns-spanned="1">
                    <text:p text:style-name="table_al">€ 677,3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entry" table:number-rows-spanned="1" table:number-columns-spanned="1">
                    <text:p text:style-name="table_al">€ 290,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entry" table:number-rows-spanned="1" table:number-columns-spanned="1">
                    <text:p text:style-name="table_al">€ 6.517,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entry" table:number-rows-spanned="1" table:number-columns-spanned="1">
                    <text:p text:style-name="table_al">€ 4.389,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anvraag onder 2.6.2 of 2.6.3 indien deze wordt meegenomen bij een algehele actualisatie van een bestemmingsplan:</text:p>
                  </table:table-cell>
                  <table:table-cell table:style-name="entry" table:number-rows-spanned="1" table:number-columns-spanned="1">
                    <text:p text:style-name="table_al">€ 3.096,3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anvraag tot het uitwerken van een bestemmingsplan als bedoeld in artikel 3.6, eerste lid onder b van de Wet ruimtelijke ordening:</text:p>
                  </table:table-cell>
                  <table:table-cell table:style-name="entry" table:number-rows-spanned="1" table:number-columns-spanned="1">
                    <text:p text:style-name="table_al">€ 4.389,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1.486,20</text:p>
                  </table:table-cell>
                </table:table-row>
              </table:table>
              <text:p text:style-name="table_bottom"/>
            </text:section>
            <text:p text:style-name="al">
            <text:span text:style-name="nadrukvet">Hoofdstuk 7 In deze titel niet benoemde beschikking</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8,0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326,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6,00</text:p>
                  </table:table-cell>
                </table:table-row>
              </table:table>
              <text:p text:style-name="table_bottom"/>
            </text:section>
            <text:p text:style-name="al">
            <text:span text:style-name="nadrukvet">Hoofdstuk 2 Organiseren evenementen</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groot evenement als bedoeld in artikel 2:25, eerste lid, van de Algemene plaatselijke verordening (evenementen-vergunning) en de nota evenementen en festiviteiten gemeente Rucphen:</text:p>
                  </table:table-cell>
                  <table:table-cell table:style-name="entry" table:number-rows-spanned="1" table:number-columns-spanned="1">
                    <text:p text:style-name="table_al">€ 411,95</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p verzoek wijzigen van een verleende evenementenvergunning bedraagt het tarief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nder 3.2.1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krijgen van een meerjarige vergunning voor het organiseren van een groot evenement als bedoeld in artikel 2:25, eerste lid, van de Algemene plaatselijke verordening (evenementen-vergunning) en de nota evenementen en festiviteiten gemeente Rucphen wordt het onder 3.2.1 vermelde tarief verhoogd met</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volgende jaar –tot een maximum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op verzoek wijzigen van een verleende meerjarig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nder 3.2.2 verschuldigde tarief, met dien verstande dat bij de berekening wordt uitgegaan van de resterende looptijd van de verleende meerjarige vergunn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Seksbedrijven</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als bedoeld in artikel 3:3,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63,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1,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wijzigen van een verleende exploitatievergunning bij een wijziging van het beheer in een seksinrichting of escortbedrijf, als bedoeld in artikel 3:8, van de Algemene plaatselijke verorde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nder 3.3.1.1 of 3.3.1.2 genoemde tarief.</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vallen </text:span>
          </text:p>
            <text:p text:style-name="al">      </text:p>
            <text:p text:style-name="al">
            <text:span text:style-name="nadrukvet">Hoofdstuk 5 Gastouderopvang </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van een aanvraag tot het in exploitatie nemen van een kindercentrum, gastouderbureau, peuterspeelzaal of voorziening voor gastouderopvang:</text:p>
                  </table:table-cell>
                  <table:table-cell table:style-name="entry" table:number-rows-spanned="1" table:number-columns-spanned="1">
                    <text:p text:style-name="table_al">€ 119,25</text:p>
                  </table:table-cell>
                </table:table-row>
              </table:table>
              <text:p text:style-name="table_bottom"/>
            </text:section>
            <text:p text:style-name="al"> </text:p>
            <text:p text:style-name="al">
            <text:span text:style-name="nadrukvet">Hoofdstuk 6 Winkeltijdenwet</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38,65</text:p>
                  </table:table-cell>
                </table:table-row>
              </table:table>
              <text:p text:style-name="table_bottom"/>
            </text:section>
            <text:p text:style-name="al">
            <text:span text:style-name="nadrukvet">Hoofdstuk 7 Standplaatsen</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entry" table:number-rows-spanned="1" table:number-columns-spanned="1">
                    <text:p text:style-name="table_al">€ 94,7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Onverminderd het bepaalde in subonderdeel 3.7.1 bedraagt het tarief, indien voor de in dat subonderdeel bedoelde aanvraag een beoordeling door de brandweer nodig is en wordt beoordeeld:</text:p>
                  </table:table-cell>
                  <table:table-cell table:style-name="entry" table:number-rows-spanned="1" table:number-columns-spanned="1">
                    <text:p text:style-name="table_al">€ 50,35</text:p>
                  </table:table-cell>
                </table:table-row>
              </table:table>
              <text:p text:style-name="table_bottom"/>
            </text:section>
            <text:p text:style-name="al">
            <text:span text:style-name="nadrukvet">Hoofdstuk 8 In deze titel niet benoemde vergunning, ontheffing of andere beschikking</text:span>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8,00</text:p>
                  </table:table-cell>
                </table:table-row>
              </table:table>
              <text:p text:style-name="table_bottom"/>
            </text:section>
            <text:p text:style-name="al"> </text:p>
            <text:p text:style-name="al">Behoort bij het besluit van de raad van de gemeente Rucphen van 11 december 2019 tot vaststelling van de "Legesverordening Rucphen 2020".</text:p>
            <text:p text:style-name="al"> </text:p>
            <text:p text:style-name="al">De griffier van Rucph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2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LEGES 2020</meta:user-defined>
    <dc:language>nl</dc:language>
    <meta:user-defined meta:name="OVERHEID.Gemeente/DC.spatial">Rucphen</meta:user-defined>
    <meta:user-defined meta:name="DC.title">VERORDENING LEGES 2020</meta:user-defined>
    <meta:user-defined meta:name="DCTERMS.W3CDTF/DCTERMS.available">2019-12-31</meta:user-defined>
    <meta:user-defined meta:name="DCTERMS.W3CDTF/OVERHEIDop.jaargang">2019</meta:user-defined>
    <meta:user-defined meta:name="OVERHEIDop.publicationIssue">311217</meta:user-defined>
    <meta:user-defined meta:name="OVERHEIDop.betreftRegeling">CVDR632622_1</meta:user-defined>
    <meta:user-defined meta:name="xs:date/OVERHEIDop.startdatum">2020-01-01</meta:user-defined>
    <meta:user-defined meta:name="OVERHEIDop.GmbID/DC.identifier">gmb-2019-311217</meta:user-defined>
    <meta:user-defined meta:name="OVERHEIDop.versieInformatie"/>
  </office:meta>
</office:document-meta>
</file>