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lsiusstraat sectie K nr. 446 gedeeltelijk en 964 gedeeltelijk,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elsiusstraat sectie K nr. 446 gedeeltelijk en 964 gedeeltelijk, Wijchen</text:span>
            <text:span text:style-name="nadrukvet">, </text:span>
            <text:span text:style-name="nadrukvet">oprichten van een antenne opstelpunt en het afwijken van het bestemmingsplan in verband met de bestemming, verleend en verzonden op 17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2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Celsiusstraat sectie K nr. 446 gedeeltelijk en 964 gedeeltelijk,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1213</meta:user-defined>
    <meta:user-defined meta:name="OVERHEIDop.GmbID/DC.identifier">gmb-2019-311213</meta:user-defined>
    <meta:user-defined meta:name="OVERHEIDop.versieInformatie"/>
  </office:meta>
</office:document-meta>
</file>