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cultuurinitiatieven (Subsidieregeling cultuurinitiatieven gemeente Zutphen 2019)</text:p>
      <text:section text:name="regeling_id1-3-2" text:style-name="regeling">
        <text:section text:name="aanhef_id1-3-2-1" text:style-name="aanhef">
          <text:section text:name="preambule_id1-3-2-1-1" text:style-name="preambule">
            <text:p text:style-name="al"/>
            <text:p text:style-name="al">Ons kenmerk: 115411</text:p>
            <text:p text:style-name="al"/>
            <text:p text:style-name="al">Het college van burgemeester en wethouders van de gemeente Zutphen,</text:p>
            <text:p text:style-name="al"/>
            <text:p text:style-name="al">gelet op artikel(en) 2, 3 en 5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cultuurinitiatieven (Subsidieregeling cultuurinitiatieven gemeente Zutphen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Algemene subsidieverordening: de Algemene subsidieverordening gemeente Zutphen 2019;</text:p>
              </text:list-item>
              <text:list-item text:style-override="id1-3-2-2-2-3-2">
                <text:number>b.</text:number>
                <text:p text:style-name="al">Awb: Algemene wet bestuursrecht;</text:p>
              </text:list-item>
            </text:list>
            <text:list text:style-name="id1-3-2-2-2-4">
              <text:list-item text:style-override="id1-3-2-2-2-4-1">
                <text:number>c.</text:number>
                <text:p text:style-name="al">college: het college van burgemeester en wethouders;</text:p>
              </text:list-item>
              <text:list-item text:style-override="id1-3-2-2-2-4-2">
                <text:number>d.</text:number>
                <text:p text:style-name="al">cultureel ondernemerschap: de houding van een culturele organisatie/ instelling die erop gericht is om de afhankelijkheid van subsidies en dergelijke in haar bedrijfsvoering en activiteiten te minimaliseren. Inkomsten, eigen inkomsten of middelen uit andere bronnen zijn hierbij geen doel op zich, maar het gevolg van de impact voor de maatschappij in het algemeen en de doelgroep of ‘klant’ in het bijzonder;</text:p>
              </text:list-item>
              <text:list-item text:style-override="id1-3-2-2-2-4-3">
                <text:number>e.</text:number>
                <text:p text:style-name="al">culturele basisinstelling: Theater en Congrescentrum Hanzehof, Centrum voor de Kunsten Muzehof, Graafschap Bibliotheken, De Musea Zutphen, Filmhuis Luxor, Dat Bolwerck;</text:p>
              </text:list-item>
              <text:list-item text:style-override="id1-3-2-2-2-4-4">
                <text:number>f.</text:number>
                <text:p text:style-name="al">culturele organisatie/ instelling: een rechtspersoon die zich op grond van zijn statuten ten doel stelt culturele activiteiten te organiseren in de gemeente;</text:p>
              </text:list-item>
              <text:list-item text:style-override="id1-3-2-2-2-4-5">
                <text:number>g.</text:number>
                <text:p text:style-name="al">cultuurinitiatief: een culturele activiteit in de vorm van een voorstelling, uitvoering, of tentoonstelling die in de gemeente plaatsvindt, openbaar toegankelijk is en in de media ook als zodanig wordt aangekondigd;</text:p>
              </text:list-item>
              <text:list-item text:style-override="id1-3-2-2-2-4-6">
                <text:number>h.</text:number>
                <text:p text:style-name="al">evenement: het geheel van activiteiten dat plaatsvindt bij een voor het publiek toegankelijke één- of meerdaagse gebeurtenis van culturele, maatschappelijke, feestelijke en/ of vermakelijke aard, met een promotioneel, wervend karakter voor de gemeente;</text:p>
              </text:list-item>
              <text:list-item text:style-override="id1-3-2-2-2-4-7">
                <text:number>i.</text:number>
                <text:p text:style-name="al">excellentie: kwalitatief hoogstaande optredens, producties en masterclasses door toptalenten, (internationale) topartiesten en/ of topgezelschappen;</text:p>
              </text:list-item>
              <text:list-item text:style-override="id1-3-2-2-2-4-8">
                <text:number>j.</text:number>
                <text:p text:style-name="al">experiment: vernieuwend cultuurinitiatief dat naar inhoud, opzet en uitvoering onderscheidend is ten opzichte van het bestaande kunst- en cultuuraanbod en/ of dat gericht is op het bereiken van een nieuw publiek;</text:p>
              </text:list-item>
              <text:list-item text:style-override="id1-3-2-2-2-4-9">
                <text:number>k.</text:number>
                <text:p text:style-name="al">festival: een reeks van onderling samenhangende activiteiten die gedurende een in de tijd beperkte periode onder een gemeenschappelijke noemer worden georganiseerd en gepresenteerd;</text:p>
              </text:list-item>
              <text:list-item text:style-override="id1-3-2-2-2-4-10">
                <text:number>l.</text:number>
                <text:p text:style-name="al">gemeente: gemeente Zutphen;</text:p>
              </text:list-item>
              <text:list-item text:style-override="id1-3-2-2-2-4-11">
                <text:number>m.</text:number>
                <text:p text:style-name="al">productie: de activiteit waarin het voortbrengen van (culturele) producten centraal staat;</text:p>
              </text:list-item>
              <text:list-item text:style-override="id1-3-2-2-2-4-12">
                <text:number>n.</text:number>
                <text:p text:style-name="al">samenwerkingspartner: culturele (basis)instellingen, professionele kunstenaars, onderwijsinstellingen, amateurgezelschappen en creatieve (commerciële) ondernemingen;</text:p>
              </text:list-item>
              <text:list-item text:style-override="id1-3-2-2-2-4-13">
                <text:number>o.</text:number>
                <text:p text:style-name="al">subsidie: een aanspraak op financiële middelen voor een cultuurinitiatief dat een bijdrage levert aan de thema’s uit de Cultuuragenda;</text:p>
              </text:list-item>
              <text:list-item text:style-override="id1-3-2-2-2-4-14">
                <text:number>p.</text:number>
                <text:p text:style-name="al">talentontwikkeling: activiteiten gericht op de identificatie, selectie, begeleiding en/ of ontwikkeling van (jong) talent;</text:p>
              </text:list-item>
              <text:list-item text:style-override="id1-3-2-2-2-4-15">
                <text:number>q.</text:number>
                <text:p text:style-name="al">thema’s van de Cultuuragenda 2016: </text:p>
                <text:list text:style-name="id1-3-2-2-2-4-15-3">
                  <text:list-item text:style-override="id1-3-2-2-2-4-15-3-1">
                    <text:number>1.</text:number>
                    <text:p text:style-name="al">Versterken identiteit door benutten cultureel Erfgoed; </text:p>
                  </text:list-item>
                  <text:list-item text:style-override="id1-3-2-2-2-4-15-3-2">
                    <text:number>2.</text:number>
                    <text:p text:style-name="al">Bevorderen cultuureducatie en –participatie;</text:p>
                  </text:list-item>
                  <text:list-item text:style-override="id1-3-2-2-2-4-15-3-3">
                    <text:number>3.</text:number>
                    <text:p text:style-name="al">Innovatie en ondernemerschap door verbindingen te leggen tussen de culturele basisinfrastructuur en andere initiatiefnemers en ondernemers;</text:p>
                  </text:list-item>
                  <text:list-item text:style-override="id1-3-2-2-2-4-15-3-4">
                    <text:number>4.</text:number>
                    <text:p text:style-name="al">Informatie, communicatie en marketing optimaal inzetten voor het bereiken van de doelgroepen: (toekomstige) inwoners, toeristen, ondernemers.</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2</text:span> Reikwijdte subsidieregeling</text:p>
            <text:list text:style-name="id1-3-2-2-3-2">
              <text:list-item text:style-override="id1-3-2-2-3-2-1">
                <text:number>1.</text:number>
                <text:p text:style-name="al">Voor subsidie op grond van deze regeling komen in aanmerking cultuurinitiatieven en activiteiten die een bijdrage leveren aan de doelstellingen en ambities, zoals omschreven in de thema’s van de Cultuuragenda 2016. </text:p>
              </text:list-item>
              <text:list-item text:style-override="id1-3-2-2-3-2-2">
                <text:number>2.</text:number>
                <text:p text:style-name="al">De subsidie dient ter bevordering van een actueel en gevarieerd aanbod van cultuurinitiatieven en activiteiten in de gemeente, die zichtbaar en toegankelijk zijn voor iedereen en in ieder geval (groten)deels in de gemeente plaatsvinden.</text:p>
              </text:list-item>
              <text:list-item text:style-override="id1-3-2-2-3-2-3">
                <text:number>3.</text:number>
                <text:p text:style-name="al">De subsidie moet primair gericht zijn op het ontwikkelen en verrichten van cultuurinitiatieven en activiteiten op het gebied van festivals, evenementen en producties, waarbij de subsidie aanvullend moet zijn op andere inkomsten, die de aanvrager zelf verwerft.</text:p>
              </text:list-item>
            </text:list>
            <text:p text:style-name="al"/>
          </text:section>
          <text:section text:name="artikel_id1-3-2-2-4" text:style-name="artikel">
            <text:p text:style-name="artikel_kop_titel"><text:span text:style-name="artikel_kop_label">Artikel</text:span> <text:span text:style-name="artikel_kop_nr">3</text:span> Subsidiecriteria, beoordeling aanvragen</text:p>
            <text:list text:style-name="id1-3-2-2-4-2">
              <text:list-item text:style-override="id1-3-2-2-4-2-1">
                <text:number>1.</text:number>
                <text:p text:style-name="al">Het te subsidiëren cultuurinitiatief geeft uitvoering aan één of meer van de volgende criteria:</text:p>
                <text:list text:style-name="id1-3-2-2-4-2-1-3">
                  <text:list-item text:style-override="id1-3-2-2-4-2-1-3-1">
                    <text:number>a.</text:number>
                    <text:p text:style-name="al">talentontwikkeling;</text:p>
                  </text:list-item>
                  <text:list-item text:style-override="id1-3-2-2-4-2-1-3-2">
                    <text:number>b.</text:number>
                    <text:p text:style-name="al">excellentie;</text:p>
                  </text:list-item>
                  <text:list-item text:style-override="id1-3-2-2-4-2-1-3-3">
                    <text:number>c.</text:number>
                    <text:p text:style-name="al">experiment;</text:p>
                  </text:list-item>
                  <text:list-item text:style-override="id1-3-2-2-4-2-1-3-4">
                    <text:number>d.</text:number>
                    <text:p text:style-name="al">cultureel ondernemerschap;</text:p>
                  </text:list-item>
                  <text:list-item text:style-override="id1-3-2-2-4-2-1-3-5">
                    <text:number>e.</text:number>
                    <text:p text:style-name="al">voegt een wezenlijke artistieke en/ of innovatieve waarde toe aan het bestaande aanbod;</text:p>
                  </text:list-item>
                  <text:list-item text:style-override="id1-3-2-2-4-2-1-3-6">
                    <text:number>f.</text:number>
                    <text:p text:style-name="al">verbindend: tussen kunstdisciplines, beleidsterreinen en/ of doelgroepen;</text:p>
                  </text:list-item>
                  <text:list-item text:style-override="id1-3-2-2-4-2-1-3-7">
                    <text:number>g.</text:number>
                    <text:p text:style-name="al">draagt bij aan een positieve profilering van Zutphen;</text:p>
                  </text:list-item>
                  <text:list-item text:style-override="id1-3-2-2-4-2-1-3-8">
                    <text:number>h.</text:number>
                    <text:p text:style-name="al">bevordert zowel passieve als actieve cultuurparticipatie van jeugd, nieuwkomers en/ of bezoekers van de gemeente;</text:p>
                  </text:list-item>
                  <text:list-item text:style-override="id1-3-2-2-4-2-1-3-9">
                    <text:number>i.</text:number>
                    <text:p text:style-name="al">specifiek gericht op jongeren tot 24 jaar;</text:p>
                  </text:list-item>
                  <text:list-item text:style-override="id1-3-2-2-4-2-1-3-10">
                    <text:number>j.</text:number>
                    <text:p text:style-name="al">gericht op verbreding van het publiek.</text:p>
                  </text:list-item>
                </text:list>
              </text:list-item>
              <text:list-item text:style-override="id1-3-2-2-4-2-2">
                <text:number>2.</text:number>
                <text:p text:style-name="al">Het college beoordeelt de ingediende aanvragen aan de hand van de in het eerste lid vermelde criteria, waarbij een cultuurinitiatief hoger scoort naar mate het initiatief:</text:p>
                <text:list text:style-name="id1-3-2-2-4-2-2-3">
                  <text:list-item text:style-override="id1-3-2-2-4-2-2-3-1">
                    <text:number>a.</text:number>
                    <text:p text:style-name="al">voldoet aan meerdere van de in het eerste lid vermelde criteria;</text:p>
                  </text:list-item>
                  <text:list-item text:style-override="id1-3-2-2-4-2-2-3-2">
                    <text:number>b.</text:number>
                    <text:p text:style-name="al">een kwalitatief goede invulling geeft aan één of meer criteria.</text:p>
                  </text:list-item>
                </text:list>
              </text:list-item>
            </text:list>
            <text:p text:style-name="al"/>
          </text:section>
          <text:section text:name="artikel_id1-3-2-2-5" text:style-name="artikel">
            <text:p text:style-name="artikel_kop_titel"><text:span text:style-name="artikel_kop_label"/> <text:span text:style-name="artikel_kop_nr"/>  Artikel 4 Aanvraag om subsidie, afhandeling</text:p>
            <text:list text:style-name="id1-3-2-2-5-2">
              <text:list-item text:style-override="id1-3-2-2-5-2-1">
                <text:number>1.</text:number>
                <text:p text:style-name="al">De aanvrager moet een rechtspersoon zijn, tenzij de activiteit wordt georganiseerd in samenwerking met een samenwerkingspartner, als bedoeld in artikel 1, onder n.. In dat geval ondertekent de samenwerkingspartner de aanvraag mede.</text:p>
              </text:list-item>
              <text:list-item text:style-override="id1-3-2-2-5-2-2">
                <text:number>2.</text:number>
                <text:p text:style-name="al">Het vast te stellen subsidiebedrag bedraagt maximaal 50% van de subsidiabele kosten, met een maximum van € 10.000,00.</text:p>
              </text:list-item>
              <text:list-item text:style-override="id1-3-2-2-5-2-3">
                <text:number>3.</text:number>
                <text:p text:style-name="al">Een aanvraag om subsidie moet worden ingediend: </text:p>
                <text:list text:style-name="id1-3-2-2-5-2-3-3">
                  <text:list-item text:style-override="id1-3-2-2-5-2-3-3-1">
                    <text:number>a.</text:number>
                    <text:p text:style-name="al">voor activiteiten in de periode januari tot en met juni van enig jaar: voor 1 november van het voorafgaande jaar;</text:p>
                  </text:list-item>
                  <text:list-item text:style-override="id1-3-2-2-5-2-3-3-2">
                    <text:number>b.</text:number>
                    <text:p text:style-name="al">voor activiteiten in de periode juli tot en met december van enig jaar: voor 1 mei van het jaar waarin de activiteiten plaatsvinden.</text:p>
                  </text:list-item>
                </text:list>
              </text:list-item>
              <text:list-item text:style-override="id1-3-2-2-5-2-4">
                <text:number>4.</text:number>
                <text:p text:style-name="al">Een aanvraag om subsidie die niet binnen de termijn, als bedoeld in het derde lid, onder a. of b. is ingediend, wordt buiten behandeling gelaten.</text:p>
              </text:list-item>
              <text:list-item text:style-override="id1-3-2-2-5-2-5">
                <text:number>5.</text:number>
                <text:p text:style-name="al">Aanvragen om subsidie worden behandeld op volgorde van binnenkomst. </text:p>
              </text:list-item>
              <text:list-item text:style-override="id1-3-2-2-5-2-6">
                <text:number>6.</text:number>
                <text:p text:style-name="al">Als de aanvrager op grond van artikel 4:5 Awb de gelegenheid heeft gehad de aanvraag om subsidie aan te vullen, geldt als datum van ontvangst de datum waarop de aanvulling op de aanvraag om subsidie is ontvangen. </text:p>
              </text:list-item>
              <text:list-item text:style-override="id1-3-2-2-5-2-7">
                <text:number>7.</text:number>
                <text:p text:style-name="al">Een aanvraag om subsidie die niet binnen de gestelde termijn is aangevuld, wordt buiten behandeling gelaten.</text:p>
              </text:list-item>
            </text:list>
            <text:p text:style-name="al"/>
          </text:section>
          <text:section text:name="artikel_id1-3-2-2-6" text:style-name="artikel">
            <text:p text:style-name="artikel_kop_titel"><text:span text:style-name="artikel_kop_label">Artikel</text:span> <text:span text:style-name="artikel_kop_nr">5</text:span> Bij aanvraag om subsidie in te dienen gegevens, verplichtingen</text:p>
            <text:list text:style-name="id1-3-2-2-6-2">
              <text:list-item text:style-override="id1-3-2-2-6-2-1">
                <text:number>1.</text:number>
                <text:p text:style-name="al">Een aanvraag om subsidie moet door middel van een door het college vastgesteld aanvraagformulier worden ingediend. </text:p>
              </text:list-item>
              <text:list-item text:style-override="id1-3-2-2-6-2-2">
                <text:number>2.</text:number>
                <text:p text:style-name="al">Bij de aanvraag moeten worden ingediend:</text:p>
                <text:list text:style-name="id1-3-2-2-6-2-2-3">
                  <text:list-item text:style-override="id1-3-2-2-6-2-2-3-1">
                    <text:number>a.</text:number>
                    <text:p text:style-name="al">een projectplan;</text:p>
                  </text:list-item>
                  <text:list-item text:style-override="id1-3-2-2-6-2-2-3-2">
                    <text:number>b.</text:number>
                    <text:p text:style-name="al">een begroting met dekkingsplan;</text:p>
                  </text:list-item>
                  <text:list-item text:style-override="id1-3-2-2-6-2-2-3-3">
                    <text:number>c.</text:number>
                    <text:p text:style-name="al">als een rechtspersoon voor de eerste maal subsidie aanvraagt:</text:p>
                    <text:list text:style-name="id1-3-2-2-6-2-2-3-3-3">
                      <text:list-item text:style-override="id1-3-2-2-6-2-2-3-3-3-1">
                        <text:number>i.</text:number>
                        <text:p text:style-name="al">een actueel exemplaar van het uittreksel uit het register van de Kamer van Koophandel;</text:p>
                      </text:list-item>
                      <text:list-item text:style-override="id1-3-2-2-6-2-2-3-3-3-2">
                        <text:number>ii.</text:number>
                        <text:p text:style-name="al">de meest recente statuten;</text:p>
                      </text:list-item>
                      <text:list-item text:style-override="id1-3-2-2-6-2-2-3-3-3-3">
                        <text:number>iii.</text:number>
                        <text:p text:style-name="al">een actueel bankafschrift.</text:p>
                      </text:list-item>
                    </text:list>
                  </text:list-item>
                </text:list>
              </text:list-item>
              <text:list-item text:style-override="id1-3-2-2-6-2-3">
                <text:number>3.</text:number>
                <text:p text:style-name="al">Als de activiteit vergunningplichtig is, moet de aanvrager aantonen dat er een vergunning is aangevraagd of dat er een vergunning is verleend.</text:p>
              </text:list-item>
              <text:list-item text:style-override="id1-3-2-2-6-2-4">
                <text:number>4.</text:number>
                <text:p text:style-name="al">Het college kan de subsidieontvanger verplichtingen opleggen, voor zover dit naar het oordeel van het college de kwaliteit van het cultuurinitiatief verbetert en/ of de resultaten beter zichtbaar en verantwoord kunnen worden.</text:p>
              </text:list-item>
            </text:list>
            <text:p text:style-name="al"/>
          </text:section>
          <text:section text:name="artikel_id1-3-2-2-7" text:style-name="artikel">
            <text:p text:style-name="artikel_kop_titel"><text:span text:style-name="artikel_kop_label">Artikel</text:span> <text:span text:style-name="artikel_kop_nr">6</text:span> Subsidieplafond, berekening en verdeling</text:p>
            <text:list text:style-name="id1-3-2-2-7-2">
              <text:list-item text:style-override="id1-3-2-2-7-2-1">
                <text:number>1.</text:number>
                <text:p text:style-name="al">Het college kan jaarlijks een subsidieplafond vaststellen.</text:p>
              </text:list-item>
              <text:list-item text:style-override="id1-3-2-2-7-2-2">
                <text:number>2.</text:number>
                <text:p text:style-name="al">Het college kan, binnen het onder het eerste lid bedoelde subsidieplafond, deelplafonds aanwijzen en per deelplafond specifieke regels vaststellen voor het verstrekken van subsidie.</text:p>
              </text:list-item>
              <text:list-item text:style-override="id1-3-2-2-7-2-3">
                <text:number>3.</text:number>
                <text:p text:style-name="al">Bij het bepalen van de hoogte van het subsidiebedrag houdt het college rekening met:</text:p>
                <text:list text:style-name="id1-3-2-2-7-2-3-3">
                  <text:list-item text:style-override="id1-3-2-2-7-2-3-3-1">
                    <text:number>a.</text:number>
                    <text:p text:style-name="al">de mate waarin het cultuurinitiatief een wezenlijke bijdrage levert aan de invulling van de thema’s van de Cultuuragenda 2016;</text:p>
                  </text:list-item>
                  <text:list-item text:style-override="id1-3-2-2-7-2-3-3-2">
                    <text:number>b.</text:number>
                    <text:p text:style-name="al">de hoogte van de eigen financiële bijdrage van de aanvrager;</text:p>
                  </text:list-item>
                  <text:list-item text:style-override="id1-3-2-2-7-2-3-3-3">
                    <text:number>c.</text:number>
                    <text:p text:style-name="al">de mate waarin medefinanciering door derden plaatsvindt of kan plaatsvinden.</text:p>
                  </text:list-item>
                </text:list>
              </text:list-item>
              <text:list-item text:style-override="id1-3-2-2-7-2-4">
                <text:number>4.</text:number>
                <text:p text:style-name="al">Het jaarlijks beschikbare bedrag voor subsidies op grond van deze regeling wordt in 2 tijdvakken verdeeld:</text:p>
                <text:list text:style-name="id1-3-2-2-7-2-4-3">
                  <text:list-item text:style-override="id1-3-2-2-7-2-4-3-1">
                    <text:number>a.</text:number>
                    <text:p text:style-name="al">tijdvak I: januari tot en met juni van enig jaar;</text:p>
                  </text:list-item>
                  <text:list-item text:style-override="id1-3-2-2-7-2-4-3-2">
                    <text:number>b.</text:number>
                    <text:p text:style-name="al">tijdvak II: juli tot en met december van enig 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abele en niet-subsidiabele kosten</text:p>
            <text:list text:style-name="id1-3-2-2-8-2">
              <text:list-item text:style-override="id1-3-2-2-8-2-1">
                <text:number>1.</text:number>
                <text:p text:style-name="al">Subsidiabel zijn die kosten die resteren na aftrek van bijdragen van derden en die naar het oordeel van het college noodzakelijk zijn voor het organiseren van de activiteiten.</text:p>
              </text:list-item>
              <text:list-item text:style-override="id1-3-2-2-8-2-2">
                <text:number>2.</text:number>
                <text:p text:style-name="al">Niet subsidiabel zijn:</text:p>
                <text:list text:style-name="id1-3-2-2-8-2-2-3">
                  <text:list-item text:style-override="id1-3-2-2-8-2-2-3-1">
                    <text:number>a.</text:number>
                    <text:p text:style-name="al">de reguliere exploitatiekosten van een organisatie/ instelling;</text:p>
                  </text:list-item>
                  <text:list-item text:style-override="id1-3-2-2-8-2-2-3-2">
                    <text:number>b.</text:number>
                    <text:p text:style-name="al">kosten voor de aanschaf van duurzame gebruiksgoederen;</text:p>
                  </text:list-item>
                  <text:list-item text:style-override="id1-3-2-2-8-2-2-3-3">
                    <text:number>c.</text:number>
                    <text:p text:style-name="al">consumptieve kosten;</text:p>
                  </text:list-item>
                  <text:list-item text:style-override="id1-3-2-2-8-2-2-3-4">
                    <text:number>d.</text:number>
                    <text:p text:style-name="al">alle kosten waarvoor de aanvrager gebruik kan maken van bestaande rijks-, provinciale of gemeentelijke subsidieverordeningen of -regelingen;</text:p>
                  </text:list-item>
                  <text:list-item text:style-override="id1-3-2-2-8-2-2-3-5">
                    <text:number>e.</text:number>
                    <text:p text:style-name="al">loonkosten hoger dan € 35,00 per uur;</text:p>
                  </text:list-item>
                  <text:list-item text:style-override="id1-3-2-2-8-2-2-3-6">
                    <text:number>f.</text:number>
                    <text:p text:style-name="al">onvoorziene uitgaven (post onvoorzien).</text:p>
                  </text:list-item>
                </text:list>
              </text:list-item>
              <text:list-item text:style-override="id1-3-2-2-8-2-3">
                <text:number>3.</text:number>
                <text:p text:style-name="al">In de aanvraag om subsidie moet de aanvrager aangeven wat hij heeft gedaan om financiële ondersteuning te verwerven, anders dan eventueel te verkrijgen subsidie van de gemeente.</text:p>
              </text:list-item>
              <text:list-item text:style-override="id1-3-2-2-8-2-4">
                <text:number>4.</text:number>
                <text:p text:style-name="al">De begroting moet reëel en sluitend zijn en bestaan uit kosten die noodzakelijk zijn om het cultuurinitiatief te laten slagen.</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het bepaalde in artikel 10 van de Algemene subsidieverordening weigert het college de subsidie in ieder geval, als:</text:p>
            <text:list text:style-name="id1-3-2-2-9-3">
              <text:list-item text:style-override="id1-3-2-2-9-3-1">
                <text:number>a.</text:number>
                <text:p text:style-name="al">niet wordt voldaan aan het bepaalde in deze regeling;</text:p>
              </text:list-item>
              <text:list-item text:style-override="id1-3-2-2-9-3-2">
                <text:number>b.</text:number>
                <text:p text:style-name="al">de subsidie bestemd is voor activiteiten met een winstoogmerk;</text:p>
              </text:list-item>
              <text:list-item text:style-override="id1-3-2-2-9-3-3">
                <text:number>c.</text:number>
                <text:p text:style-name="al">de subsidie bestemd is voor activiteiten als oprichting, beheer en onderhoud van gedenktekens of monumenten, archeologische opgravingen, herdenkingsplechtigheden of jubilea die niet openbaar toegankelijk zijn, intocht Sinterklaas, Koningsdag, de 4 mei-herdenking, Bevrijdingsdag, fondsenwerving, braderieën en circussen;</text:p>
              </text:list-item>
              <text:list-item text:style-override="id1-3-2-2-9-3-4">
                <text:number>d.</text:number>
                <text:p text:style-name="al">de subsidie bestemd is voor activiteiten in het kader van een opleiding;</text:p>
              </text:list-item>
              <text:list-item text:style-override="id1-3-2-2-9-3-5">
                <text:number>e.</text:number>
                <text:p text:style-name="al">de activiteiten ook zonder subsidie op grond van deze regeling plaats kunnen vinden;</text:p>
              </text:list-item>
              <text:list-item text:style-override="id1-3-2-2-9-3-6">
                <text:number>f.</text:number>
                <text:p text:style-name="al">de aanvraag om subsidie wordt ingediend door één van de culturele basisinstellingen;</text:p>
              </text:list-item>
              <text:list-item text:style-override="id1-3-2-2-9-3-7">
                <text:number>g.</text:number>
                <text:p text:style-name="al">de activiteiten een overwegend religieus of politiek karakter hebben;</text:p>
              </text:list-item>
              <text:list-item text:style-override="id1-3-2-2-9-3-8">
                <text:number>h.</text:number>
                <text:p text:style-name="al">de aanvrager voor de betreffende activiteiten binnen een periode van 4 jaar al 2 keer (geteld vanaf het jaar waarin voor de eerste maal subsidie is verstrekt) subsidie op grond van deze regeling heeft ontvangen.</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gelet op het belang van het subsidiëren van cultuurinitiatieven, leidt tot een onbillijkheid van overwegende aard.</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dag na de datum van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Subsidieregeling cultuurinitiatieven gemeente Zutphen 2019.</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7 december 2019.</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Met deze regeling wil het college ten eerste cultuurinitiatieven in Zutphen stimuleren. Kern van deze subsidieregeling is uiteraard de verdeling van het beschikbare budget voor culturele activiteiten in Zutphen. Met deze regeling worden aanvragers uitgedaagd initiatieven te ontwikkelen die inspelen op de behoeften en ontwikkelingen in Zutphen en de ambities van het cultuurbeleid.</text:p>
          <text:p text:style-name="al"/>
          <text:p text:style-name="al">De op grond van deze Subsidieregeling cultuurinitiatieven te subsidiëren activiteiten moeten een bijdrage leveren aan de doelstellingen en ambities zoals verwoord in de Cultuuragenda 2016 ‘De kunst van samen vernieuwen’. In het algemeen wordt de subsidie uit deze regeling ingezet om een actueel, gevarieerd en kwalitatief hoogwaardig aanbod aan culturele activiteiten in de stad te bewerkstelligen dat zichtbaar en toegankelijk is voor iedereen. Alle disciplines en werkvelden komen in aanmerking: podiumkunsten, beeldende kunsten, vormgeving, letteren, media en alle mogelijke mengvormen.</text:p>
          <text:p text:style-name="al"/>
          <text:p text:style-name="al">De subsidieregeling staat uitdrukkelijk niet open voor aanvragen door de zogeheten basisinstellingen. Zij kunnen echter wel meewerken aan de totstandkoming van activiteiten waarvoor subsidie op grond van deze regeling wordt aangevraagd. </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 Deze omschrijvingen behoeven geen nadere toelichting.</text:p>
          <text:p text:style-name="al"/>
          <text:p text:style-name="al">
          <text:span text:style-name="nadrukvet">Artikel 2</text:span>
          <text:span text:style-name="nadrukvet"> Reikwijdte subsidieregeling</text:span>
        </text:p>
          <text:p text:style-name="al">Dit artikel bepaalt de reikwijdte van de subsidieregeling. De eerste drie leden van dit artikel vormen de basis van deze regeling, omdat deze het doel omschrijven van deze regeling, naast de in artikel 3 neergelegde criteria waaraan voldaan moet worden. </text:p>
          <text:p text:style-name="al">Op basis van de algemene subsidieverordening moeten subsidies hoger dan € 5.000,- eerst verleend en vervolgens vastgesteld worden. Subsidies tot € 5000,- kunnen direct worden vastgesteld, maar ook eerst worden verleend en ambtshalve worden vastgesteld.</text:p>
          <text:p text:style-name="al"/>
          <text:p text:style-name="al">
          <text:span text:style-name="nadrukvet">Artikel 3</text:span>
          <text:span text:style-name="nadrukvet"> Subsidiecriteria, beoordeling aanvragen</text:span>
        </text:p>
          <text:p text:style-name="al">In dit artikel zijn in het eerste lid de criteria neergelegd op grond waarvan een te subsidiëren cultuurinitiatief voor subsidie in aanmerking komt. In het tweede lid is het tweetal criteria voor de beoordeling van de ingediende aanvragen neergelegd.</text:p>
          <text:p text:style-name="al"/>
          <text:p text:style-name="al"/>
          <text:p text:style-name="al"/>
          <text:p text:style-name="al">
          <text:span text:style-name="nadrukvet">Artikel 4</text:span>
          <text:span text:style-name="nadrukvet"> Aanvraag om subsidie, afhandeling</text:span>
        </text:p>
          <text:p text:style-name="al">Op grond van het eerste lid moet de aanvrager een rechtspersoon zijn. Wel kan de samenwerkingspartner, als bedoeld in artikel 1, onder n., mede organisator zijn. In dat geval moet deze samenwerkingspartner de aanvraag mede ondertekenen.</text:p>
          <text:p text:style-name="al">Het tweede lid geeft aan dat het vast te stellen subsidiebedrag 50% van de subsidiabele kosten (zie voor wat wel en niet subsidiabel is artikel 7) bedraagt, met evenwel een maximum van € 10.000,-.</text:p>
          <text:p text:style-name="al">Met het opnemen van het derde lid in dit artikel wordt een spreiding van de te subsidiëren cultuurinitiatieven en activiteiten bereikt gedurende het jaar. Het eerste deel loopt van januari tot en met juni van enig jaar; het tweede deel van juli tot en met december van enig jaar. In dit verband is ook artikel 6, vijfde lid van belang.</text:p>
          <text:p text:style-name="al">Het vijfde lid bepaalt dat aanvragen op volgorde van binnenkomst worden behandeld. </text:p>
          <text:p text:style-name="al">Het vierde, zesde en het zevende lid behoeven geen nadere toelichting, anders dan dat als een aanvraag niet is aangevuld, ondanks een daartoe strekkend verzoek, de aanvraag altijd buiten behandeling wordt gelaten (zevende lid). Tot het buiten behandeling laten van de aanvraag moet uiteraard wel binnen vier weken nadat de gestelde termijn ongebruikt is verstreken, worden besloten op grond van artikel 4:5 Awb. Tegen een dergelijk besluit kan bezwaar worden gemaakt.</text:p>
          <text:p text:style-name="al"/>
          <text:p text:style-name="al">
          <text:span text:style-name="nadrukvet">Artikel 5 </text:span>
          <text:span text:style-name="nadrukvet">Bij aanvraag om subsidie in te dienen gegevens, verplichtingen</text:span>
        </text:p>
          <text:p text:style-name="al">Het aanvraagformulier is te vinden op de website van de gemeente: www.zutphen.nl. Of op te vragen via het emailadres: info@zutphen.nl.</text:p>
          <text:p text:style-name="al">Het overige in dit artikel bepaalde behoeft geen nadere toelichting.</text:p>
          <text:p text:style-name="al"/>
          <text:p text:style-name="al">
          <text:span text:style-name="nadrukvet">Artikel 6 Subsidieplafond, berekening en verdeling</text:span>
        </text:p>
          <text:p text:style-name="al">Op grond van het eerste lid van dit artikel kan het college een subsidieplafond vaststellen. Op grond van het tweede lid kunnen er ook deelplafonds worden vastgesteld, mocht dat nodig of wenselijk zijn.</text:p>
          <text:p text:style-name="al">In het derde lid is bepaald waarmee het college rekening houdt bij het bepalen van de hoogte van het subsidiebedrag.</text:p>
          <text:p text:style-name="al">Tot slot is in het vierde lid bepaald dat het jaarlijks beschikbare bedrag voor subsidies in 2 tijdvakken wordt verdeeld. Het ligt voor de hand om het bedrag dan ook per tijdvak gelijk te laten zijn, zodat dat het uitgangspunt is. Maar dat hoeft niet. Wordt hiervan afgeweken, dan is dat iets om te bepalen bij het vaststellen van een eventueel subsidieplafond op basis van het eerste lid van dit artikel.</text:p>
          <text:p text:style-name="al"/>
          <text:p text:style-name="al">
          <text:span text:style-name="nadrukvet">Artikel 7 Subsidiabele en niet subsidiabele kosten</text:span>
        </text:p>
          <text:p text:style-name="al">In dit artikel is aangegeven welke kosten subsidiabel zijn (eerste lid) en welke kosten niet subsidiabel zijn (tweede lid). </text:p>
          <text:p text:style-name="al">Het is de bedoeling dat de aanvrager financiële ondersteuning bij anderen dan enkel en alleen de gemeente verwerft. Om deze reden is het derde lid in dit artikel opgenomen.</text:p>
          <text:p text:style-name="al">Het bepaalde in het vierde lid spreekt voor zich.</text:p>
          <text:p text:style-name="al"/>
          <text:p text:style-name="al">
          <text:span text:style-name="nadrukvet">Artikel 8 Weigeringsgronden</text:span>
        </text:p>
          <text:p text:style-name="al">In dit artikel zijn de weigeringsgronden neergelegd. Naast de weigeringsgronden, zoals die in de Algemene subsidieverordening in artikel 10 zijn opgenomen, worden in dit artikel een achttal weigeringsgronden benoemd. Het college weigert de subsidie in ieder geval als één of meer van deze weigeringsgronden zich voordoet. Deze weigeringsgronden spreken voor zich.</text:p>
          <text:p text:style-name="al"/>
          <text:p text:style-name="al">
          <text:span text:style-name="nadrukvet">Artikel </text:span>
          <text:span text:style-name="nadrukvet">9</text:span>
          <text:span text:style-name="nadrukvet"> Hardheidsclausule</text:span>
        </text:p>
          <text:p text:style-name="al">Op grond van dit artikel kan het college één of meer artikelen van deze regeling buiten toepassing laten of daarvan afwijken, voor zover toepassing daarvan, gelet op het belang van subsidiëren van cultuurinitiatieve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p text:style-name="al">
          <text:span text:style-name="nadrukvet">Artikel </text:span>
          <text:span text:style-name="nadrukvet">10</text:span>
          <text:span text:style-name="nadrukvet"> Inwerkingtreding</text:span>
        </text:p>
          <text:p text:style-name="al">Dit artikel behoeft geen nadere toelichting.</text:p>
          <text:p text:style-name="al"/>
          <text:p text:style-name="al">
          <text:span text:style-name="nadrukvet">Artikel 11</text:span>
          <text:span text:style-name="nadrukvet">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2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utphen</meta:user-defined>
    <meta:user-defined meta:name="OVERHEID.Informatietype/DC.type">officiële publicatie</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OVERHEIDop.referentienummer">115411</meta:user-defined>
    <meta:user-defined meta:name="DCTERMS.alternative">Subsidieregeling cultuurinitiatieven gemeente Zutphen 2019</meta:user-defined>
    <dc:language>nl</dc:language>
    <meta:user-defined meta:name="OVERHEID.Gemeente/DC.spatial">Zutphen</meta:user-defined>
    <meta:user-defined meta:name="DC.title">Regeling van het college van burgemeester en wethouders van de gemeente Zutphen houdende bepalingen over het subsidiëren van cultuurinitiatieven (Subsidieregeling cultuurinitiatieven gemeente Zutphen 2019)</meta:user-defined>
    <meta:user-defined meta:name="DCTERMS.W3CDTF/DCTERMS.available">2019-12-24</meta:user-defined>
    <meta:user-defined meta:name="DCTERMS.W3CDTF/OVERHEIDop.jaargang">2019</meta:user-defined>
    <meta:user-defined meta:name="OVERHEIDop.publicationIssue">311208</meta:user-defined>
    <meta:user-defined meta:name="OVERHEIDop.betreftRegeling">CVDR632621_1</meta:user-defined>
    <meta:user-defined meta:name="xs:date/OVERHEIDop.startdatum">2019-12-25</meta:user-defined>
    <meta:user-defined meta:name="OVERHEIDop.GmbID/DC.identifier">gmb-2019-311208</meta:user-defined>
    <meta:user-defined meta:name="OVERHEIDop.versieInformatie"/>
  </office:meta>
</office:document-meta>
</file>