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Hondsweg 27a: bouwen van een agrarische loods, ontvangstdatum: 12/12/2019, referentienummer: Z/19/163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2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6343 427485</meta:user-defined>
    <meta:user-defined meta:name="DC.title">Ontvangen aanvraag omgevingsvergunning (activiteit bouwen) - Goedereede, Hondsweg 27a: bouwen van een agrarische loods, ontvangstdatum: 12/12/2019, referentienummer: Z/19/163669</meta:user-defined>
    <meta:user-defined meta:name="OVERHEID.PostcodeHuisnummer/OVERHEIDop.postcodeHuisnummer">3252LH 27a</meta:user-defined>
    <meta:user-defined meta:name="OVERHEIDop.straatnaam">Hondsweg</meta:user-defined>
    <meta:user-defined meta:name="OVERHEIDop.woonplaats">Goederee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206</meta:user-defined>
    <meta:user-defined meta:name="OVERHEIDop.GmbID/DC.identifier">gmb-2019-311206</meta:user-defined>
    <meta:user-defined meta:name="OVERHEIDop.versieInformatie"/>
  </office:meta>
</office:document-meta>
</file>