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66 Saal van Zwanenbergweg 10 te Tilburg, verbouwen van het kantoor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66 - I - Saal van Zwanenbergweg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66 Saal van Zwanenbergweg 10 te Tilburg, verbouwen van het kantoor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12</meta:user-defined>
    <meta:user-defined meta:name="OVERHEIDop.GmbID/DC.identifier">gmb-2019-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N 10</meta:user-defined>
    <meta:user-defined meta:name="OVERHEIDop.woonplaats">Tilburg</meta:user-defined>
    <meta:user-defined meta:name="OVERHEIDop.straatnaam">Saal van Zwanenberg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46 394866</meta:user-defined>
    <meta:user-defined meta:name="OVERHEIDop.versieInformatie"/>
  </office:meta>
</office:document-meta>
</file>