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nna Vaecstraat 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134</text:p>
            <text:p text:style-name="common-al">OLO-nummer: 4178601</text:p>
            <text:p text:style-name="common-al">Datum indiening: 30 januari 2019</text:p>
            <text:p text:style-name="common-al">Omschrijving: het realiseren van een dakopbouw</text:p>
            <text:p text:style-name="common-al">Adres: Anna Vaecstraat 5 Bemmel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nna Vaecstraat 5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19</meta:user-defined>
    <meta:user-defined meta:name="OVERHEIDop.GmbID/DC.identifier">gmb-2019-3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A 5</meta:user-defined>
    <meta:user-defined meta:name="OVERHEIDop.woonplaats">Bemmel</meta:user-defined>
    <meta:user-defined meta:name="OVERHEIDop.straatnaam">Anna Vaec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7 433510</meta:user-defined>
    <meta:user-defined meta:name="OVERHEIDop.versieInformatie"/>
  </office:meta>
</office:document-meta>
</file>