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puitsedijk 10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besloten om de beslistermijn voor de aanvraag met zaaknummer HZ_WABO-2019-1001 voor een Omgevingsvergunning op locatie Kruipuitsedijk 10 in Oudela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118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1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163.56 382307.06</meta:user-defined>
    <meta:user-defined meta:name="DC.title">Kennisgeving verlenging beslistermijn Omgevingsvergunning Kruipuitsedijk 10 in Oudelande</meta:user-defined>
    <meta:user-defined meta:name="OVERHEID.PostcodeHuisnummer/OVERHEIDop.postcodeHuisnummer">4436RC 10</meta:user-defined>
    <meta:user-defined meta:name="OVERHEIDop.straatnaam">Kruipuitsedijk</meta:user-defined>
    <meta:user-defined meta:name="OVERHEIDop.woonplaats">Oudeland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183</meta:user-defined>
    <meta:user-defined meta:name="OVERHEIDop.GmbID/DC.identifier">gmb-2019-311183</meta:user-defined>
    <meta:user-defined meta:name="OVERHEIDop.versieInformatie"/>
  </office:meta>
</office:document-meta>
</file>